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7cm"/>
    </style:style>
    <style:style style:name="pr2" style:family="presentation" style:parent-style-name="Default-subtitle">
      <style:graphic-properties draw:fill-color="#ffffff" draw:auto-grow-height="true" fo:min-height="10.5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4.286cm"/>
    </style:style>
    <style:style style:name="P1" style:family="paragraph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8pt" fo:language="en" fo:country="US" style:font-size-asian="28pt" style:font-size-complex="28pt"/>
    </style:style>
    <style:style style:name="P5" style:family="paragraph">
      <style:text-properties fo:font-size="20pt"/>
    </style:style>
    <style:style style:name="T1" style:family="text">
      <style:text-properties fo:font-size="44pt" fo:language="en" fo:country="US" fo:font-weight="normal" style:font-size-asian="44pt" style:font-weight-asian="normal" style:font-size-complex="44pt" style:font-weight-complex="normal"/>
    </style:style>
    <style:style style:name="T2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7cm" svg:x="1.859cm" svg:y="6.6cm" presentation:class="title" presentation:user-transformed="true">
          <draw:text-box>
            <text:p text:style-name="P1"><text:span text:style-name="T1">Who watches the watchers?</text:span><text:span text:style-name="T2"><text:line-break/></text:span><text:span text:style-name="T2">Analysis of insider threat based on a system administrator interview. </text:span></text:p>
          </draw:text-box>
        </draw:frame>
        <draw:frame presentation:style-name="pr2" draw:text-style-name="P2" draw:layer="layout" svg:width="25.199cm" svg:height="10.573cm" svg:x="1.4cm" svg:y="8.2cm" presentation:class="subtitl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Antti Hämäläinen, 17.8.2016</text:span></text:p>
            <text:p text:style-name="P2"><text:span text:style-name="T3">ITKST45 coursework, University of Jyväskylä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he newspaper interview<text:line-break/></text:p>
          </draw:text-box>
        </draw:frame>
        <draw:frame presentation:style-name="pr5" draw:text-style-name="P3" draw:layer="layout" svg:width="25.199cm" svg:height="16.159cm" svg:x="1.4cm" svg:y="4cm" presentation:class="outline" presentation:user-transformed="true">
          <draw:text-box>
            <text:list text:style-name="L3">
              <text:list-item>
                <text:p text:style-name="P3"><text:span text:style-name="T4">”</text:span><text:span text:style-name="T4">Die unheimlichen Götter” - Tages-Anzeiger 18.2.2014</text:span></text:p>
              </text:list-item>
              <text:list-item>
                <text:p text:style-name="P4"><text:span text:style-name="T4">“</text:span><text:span text:style-name="T4">I am God in this environment”</text:span></text:p>
              </text:list-item>
              <text:list-item>
                <text:p text:style-name="P4"><text:span text:style-name="T4">One of 10 “system administrators” in a company of 20 000 employees</text:span></text:p>
              </text:list-item>
              <text:list-item>
                <text:p text:style-name="P4"><text:span text:style-name="T4">He shows salary documents, personal files of a company manager, newest research results</text:span></text:p>
              </text:list-item>
              <text:list-item>
                <text:p text:style-name="P4"><text:span text:style-name="T4">“</text:span><text:span text:style-name="T4">I could stop the business for a month within 10 minutes”</text:span></text:p>
              </text:list-item>
              <text:list-item>
                <text:p text:style-name="P4"><text:span text:style-name="T4">Risks: company data stolen, private data stolen, sabotage</text:span></text:p>
              </text:list-item>
              <text:list-item>
                <text:p text:style-name="P4"><text:span text:style-name="T4">“</text:span><text:span text:style-name="T4">1/3 of IT admins (2009 study) admit having snooped confidential data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mparison to Snowden (2013)</text:p>
          </draw:text-box>
        </draw:frame>
        <draw:frame presentation:style-name="pr5" draw:text-style-name="P3" draw:layer="layout" svg:width="25.199cm" svg:height="14.163cm" svg:x="1.4cm" svg:y="4.914cm" presentation:class="outline" presentation:user-transformed="true">
          <draw:text-box>
            <text:list text:style-name="L3">
              <text:list-item>
                <text:p text:style-name="P3"><text:span text:style-name="T5">The admin: ”</text:span><text:span text:style-name="T4">if he’s caught looking at sensitive information, he says using “data error” as an excuse always works”</text:span></text:p>
              </text:list-item>
              <text:list-item>
                <text:p text:style-name="P3"><text:span text:style-name="T4">Snowden: “As a systems administrator he was responsible for conducting routine network maintenance. That could include backing up the computer systems and moving information to local servers, investigators were told.”</text:span></text:p>
              </text:list-item>
              <text:list-item>
                <text:p text:style-name="P3"><text:span text:style-name="T4">Particularly difficult to prove what is inappropriate “browsing” vs. “necessary spot checks”; mass data copying should be easier to detect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admins have such power?</text:p>
          </draw:text-box>
        </draw:frame>
        <draw:frame presentation:style-name="pr7" draw:text-style-name="P3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text:style-name="P3"><text:span text:style-name="T5">Best practices and formal standards exist (e.g. ISO 27001 etc.), but it's nearly impossible / expensive to prevent all risks; hard to justify the value of ”preventing a risk”</text:span></text:p>
              </text:list-item>
              <text:list-item>
                <text:p text:style-name="P3"><text:span text:style-name="T5">One study on network security professionals: 31% have no security staff; ”network professionals” often perform more ”security” tasks than ”security” staff</text:span></text:p>
              </text:list-item>
              <text:list-item>
                <text:p text:style-name="P3"><text:span text:style-name="T5">Regular or external users access to individual documents may be often audited, but system admins need ”full access” at some point</text:span></text:p>
              </text:list-item>
              <text:list-item>
                <text:p text:style-name="P3"><text:span text:style-name="T5">Assessing ”unnecessary access” requires experti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ther cas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radley Manning 2010 (Wikileaks)</text:p>
              </text:list-item>
              <text:list-item>
                <text:p>Leaks by ”regular users” (sometimes caught based on audit trail)</text:p>
              </text:list-item>
              <text:list-item>
                <text:p>”Photographing screenshots” is hard to prev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est practices against insider threat</text:p>
          </draw:text-box>
        </draw:frame>
        <draw:frame presentation:style-name="pr5" draw:text-style-name="P3" draw:layer="layout" svg:width="25.199cm" svg:height="13.965cm" svg:x="1.4cm" svg:y="4.914cm" presentation:class="outline" presentation:user-transformed="true">
          <draw:text-box>
            <text:list text:style-name="L3">
              <text:list-item>
                <text:p text:style-name="P3"><text:span text:style-name="T5">Risk assessment (what data is where, how could it leave the systems), ”acceptable risk”</text:span></text:p>
              </text:list-item>
              <text:list-item>
                <text:p text:style-name="P3"><text:span text:style-name="T5">Separation of duties</text:span></text:p>
              </text:list-item>
              <text:list-item>
                <text:p text:style-name="P3"><text:span text:style-name="T5">Enforce policies on accounts, backups, technical users</text:span></text:p>
              </text:list-item>
              <text:list-item>
                <text:p text:style-name="P3"><text:span text:style-name="T5">Audit trail and monitoring (especially Internet connections), random audits?</text:span></text:p>
              </text:list-item>
              <text:list-item>
                <text:p text:style-name="P3"><text:span text:style-name="T5">Monitoring suspicious behaviour</text:span></text:p>
              </text:list-item>
              <text:list-item>
                <text:p text:style-name="P3"><text:span text:style-name="T5">Broad set of stakeholders in security programs</text:span></text:p>
              </text:list-item>
              <text:list-item>
                <text:p text:style-name="P3"><text:span text:style-name="T5">Security awareness; transparency is also for admins benef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chnical solutions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<text:span text:style-name="T5">Control removable and physical media</text:span></text:p>
              </text:list-item>
              <text:list-item>
                <text:p text:style-name="P3"><text:span text:style-name="T5">Encrypt data (encrypt/hash database values; encrypt e-mail; encrypt documents in DMS infrastructure)</text:span></text:p>
              </text:list-item>
              <text:list-item>
                <text:p text:style-name="P3"><text:span text:style-name="T5">Personal user IDs, audit trail</text:span></text:p>
              </text:list-item>
              <text:list-item>
                <text:p text:style-name="P3"><text:span text:style-name="T5">Disaster recovery concepts (periodic backups, backup systems) to mitigate sabotage impact</text:span></text:p>
                <text:p text:style-name="P3"><text:span text:style-name="T5"/></text:p>
              </text:list-item>
              <text:list-item>
                <text:p text:style-name="P3"><text:span text:style-name="T5">Technical solutions are </text:span><text:span text:style-name="T6">only</text:span><text:span text:style-name="T5"> tools to support people based solution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_20_text_20_first_20_chapter" style:display-name="Normal text first chapter" style:family="graphic">
      <style:paragraph-properties fo:margin-left="0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H</meta:initial-creator>
    <meta:creation-date>2016-08-17T07:47:29.35</meta:creation-date>
    <meta:editing-duration>PT1H43M14S</meta:editing-duration>
    <meta:editing-cycles>18</meta:editing-cycles>
    <dc:date>2016-08-17T09:30:44.21</dc:date>
    <dc:creator>A H</dc:creator>
    <meta:generator>OpenOffice/4.1.2$Win32 OpenOffice.org_project/412m3$Build-9782</meta:generator>
    <meta:document-statistic meta:object-count="49"/>
  </office:meta>
</office:document-meta>
</file>