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rinda" svg:font-family="Vrinda" style:font-adornments="Lihavoitu ja kursivoitu"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Lihavointi" style:font-family-generic="swiss" style:font-pitch="variable"/>
    <style:font-face style:name="DejaVu Sans Light" svg:font-family="'DejaVu Sans Light'" style:font-adornments="Lihavointi" style:font-family-generic="swiss" style:font-pitch="variable"/>
    <style:font-face style:name="Trebuchet MS" svg:font-family="'Trebuchet MS'" style:font-adornments="Lihavoitu Kursivoi" style:font-family-generic="swiss" style:font-pitch="variable"/>
    <style:font-face style:name="Verdana" svg:font-family="Verdana" style:font-adornments="Lihavoitu Kursivo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Heading_20_1">
      <style:paragraph-properties fo:text-align="center" style:justify-single-word="false"/>
    </style:style>
    <style:style style:name="fr1"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text:dont-balance-text-columns="false" style:editable="false">
        <style:columns fo:column-count="2" fo:column-gap="0.198cm">
          <style:column style:rel-width="4818*" fo:start-indent="0cm" fo:end-indent="0.099cm"/>
          <style:column style:rel-width="4819*" fo:start-indent="0.0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Hintavertailu lähikaupoista</text:h>
      <text:section text:style-name="Sect1" text:name="Osa1">
        <text:h text:style-name="Heading_20_2" text:outline-level="2">Shokkipaljastus: Missä suklaalevy onkaan edullisin?</text:h>
        <text:p text:style-name="Standard"/>
        <text:p text:style-name="Standard"><draw:frame draw:style-name="fr1" draw:name="Kehys1" text:anchor-type="paragraph" svg:x="0.041cm" svg:y="3.378cm" svg:width="17.083cm" draw:z-index="2"><draw:text-box fo:min-height="7.557cm"><text:p text:style-name="P1"><draw:frame draw:style-name="fr3" draw:name="Objekti2" text:anchor-type="paragraph" svg:x="0.004cm" svg:y="0.002cm" svg:width="20.999cm" style:rel-width="100%" svg:height="8.745cm" style:rel-height="scale" draw:z-index="3"><draw:object xlink:href="./Object 2" xlink:type="simple" xlink:show="embed" xlink:actuate="onLoad"/><draw:image xlink:href="./ObjectReplacements/Object 2" xlink:type="simple" xlink:show="embed" xlink:actuate="onLoad"/></draw:frame>Pylväsdiagrammi kertoo eri kauppojen, mutta samojen tuotteiden hintojen eron. Tiedot keräsi Jylkkäri 8/2013</text:p></draw:text-box></draw:frame>Lorem ipsum en osaa enempaa latinaa se on ihan kuin lalalaa. Lorem ipsum en osaa enempaa latinaa se on ihan kuin lalalaa. Lorem ipsum en osaa enempaa latinaa se on ihan kuin lalalaa. Lorem ipsum en osaa enempaa latinaa se on ihan kuin lalalaa.</text:p>
        <text:h text:style-name="Heading_20_2" text:outline-level="2">Mistä ruisleipämme revitään ja mistä banaanit tulevat?</text:h>
        <text:p text:style-name="Standard"><draw:frame draw:style-name="fr2" draw:name="Kehys2" text:anchor-type="paragraph" svg:x="-0.118cm" svg:y="1.737cm" svg:width="11.707cm" draw:z-index="0"><draw:text-box fo:min-height="7.371cm"><text:p text:style-name="P1"><draw:frame draw:style-name="fr3" draw:name="Objekti1" text:anchor-type="paragraph" svg:x="0.004cm" svg:y="0.002cm" svg:width="16cm" style:rel-width="100%" svg:height="8.481cm" style:rel-height="scale" draw:z-index="1"><draw:object xlink:href="./Object 1" xlink:type="simple" xlink:show="embed" xlink:actuate="onLoad"/><draw:image xlink:href="./ObjectReplacements/Object 1" xlink:type="simple" xlink:show="embed" xlink:actuate="onLoad"/></draw:frame>Prisman ostoskorin sisällön hintojen jakautuminen eri tuotteiden välillä</text:p></draw:text-box></draw:frame>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text:p>
        <text:h text:style-name="Heading_20_2" text:outline-level="2">Shokkitarjous - kilohinta paljastaa eri juustojen todelliset hinnat!</text:h>
        <text:p text:style-name="Standard">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Lorem ipsum en osaa enempaa latinaa se on ihan kuin lalalaa. </text:p>
        <text:p text:style-name="Standard"/>
        <text:p text:style-name="Standard">Tehnyt: Ville Vilperi, 8A</text:p>
        <text:p text:style-name="Standard">Matematiikan ja äidinkielen projektityö</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rinda" svg:font-family="Vrinda" style:font-adornments="Lihavoitu ja kursivoitu"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Lihavointi" style:font-family-generic="swiss" style:font-pitch="variable"/>
    <style:font-face style:name="DejaVu Sans Light" svg:font-family="'DejaVu Sans Light'" style:font-adornments="Lihavointi" style:font-family-generic="swiss" style:font-pitch="variable"/>
    <style:font-face style:name="Trebuchet MS" svg:font-family="'Trebuchet MS'" style:font-adornments="Lihavoitu Kursivoi" style:font-family-generic="swiss" style:font-pitch="variable"/>
    <style:font-face style:name="Verdana" svg:font-family="Verdana" style:font-adornments="Lihavoitu Kursivo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DejaVu Sans Condensed"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39cm" fo:margin-bottom="1.4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9M51S</meta:editing-duration>
    <meta:editing-cycles>8</meta:editing-cycles>
    <meta:generator>OpenOffice.org/3.2$Win32 OpenOffice.org_project/320m18$Build-9502</meta:generator>
    <dc:date>2013-09-30T23:42:13.76</dc:date>
    <dc:creator>Will </dc:creator>
    <meta:document-statistic meta:table-count="0" meta:image-count="0" meta:object-count="2" meta:page-count="1" meta:paragraph-count="11" meta:word-count="271" meta:character-count="16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1.706cm" svg:height="6.203cm" xlink:href="." chart:class="chart:circle" chart:style-name="ch1">
        <chart:title svg:x="3.186cm" svg:y="0.125cm" chart:style-name="ch2">
          <text:p>Prisman ostoskorin sisältö</text:p>
        </chart:title>
        <chart:legend chart:legend-position="end" svg:x="5.417cm" svg:y="1.028cm" chart:style-name="ch3"/>
        <chart:plot-area chart:style-name="ch4" chart:data-source-has-labels="both" svg:x="0.234cm" svg:y="0.778cm" svg:width="4.95cm" svg:height="5.177cm">
          <chart:axis chart:dimension="x" chart:name="primary-x" chart:style-name="ch5">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sma</text:p>
              </table:table-cell>
            </table:table-row>
          </table:table-header-rows>
          <table:table-rows>
            <table:table-row>
              <table:table-cell office:value-type="string">
                <text:p>Banaani ei-reilu, kilohinta</text:p>
              </table:table-cell>
              <table:table-cell office:value-type="float" office:value="1.25">
                <text:p>1.25</text:p>
              </table:table-cell>
            </table:table-row>
            <table:table-row>
              <table:table-cell office:value-type="string">
                <text:p>Kevytmaito, litrahinta</text:p>
              </table:table-cell>
              <table:table-cell office:value-type="float" office:value="0.77">
                <text:p>0.77</text:p>
              </table:table-cell>
            </table:table-row>
            <table:table-row>
              <table:table-cell office:value-type="string">
                <text:p>Edam-juusto, kilohinta</text:p>
              </table:table-cell>
              <table:table-cell office:value-type="float" office:value="7.98">
                <text:p>7.98</text:p>
              </table:table-cell>
            </table:table-row>
            <table:table-row>
              <table:table-cell office:value-type="string">
                <text:p>Ruisleipäpalat, 12 leivän pussi</text:p>
              </table:table-cell>
              <table:table-cell office:value-type="float" office:value="2.42">
                <text:p>2.42</text:p>
              </table:table-cell>
            </table:table-row>
            <table:table-row>
              <table:table-cell office:value-type="string">
                <text:p>Panda-maitosuklaa, 100g levy</text:p>
              </table:table-cell>
              <table:table-cell office:value-type="float" office:value="1.45">
                <text:p>1.45</text:p>
              </table:table-cell>
            </table:table-row>
            <table:table-row>
              <table:table-cell office:value-type="string">
                <text:p>Soijarouhe, kilohinta</text:p>
              </table:table-cell>
              <table:table-cell office:value-type="float" office:value="5.5">
                <text:p>5.5</text:p>
              </table:table-cell>
            </table:table-row>
            <table:table-row>
              <table:table-cell office:value-type="string">
                <text:p>Sipuli, kilohinta</text:p>
              </table:table-cell>
              <table:table-cell office:value-type="float" office:value="1.55">
                <text:p>1.55</text:p>
              </table:table-cell>
            </table:table-row>
            <table:table-row>
              <table:table-cell office:value-type="string">
                <text:p>Jäävuorisalaatti, kilohinta</text:p>
              </table:table-cell>
              <table:table-cell office:value-type="float" office:value="2.49">
                <text:p>2.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07">
      <style:chart-properties chart:link-data-style-to-source="false" chart:data-label-number="value" chart:data-label-text="false" chart:data-label-symbol="false" style:rotation-angle="45"/>
      <style:graphic-properties draw:stroke="none" draw:fill-color="#004586" dr3d:edge-rounding="5%"/>
      <style:text-properties fo:font-size="10pt" style:font-size-asian="10pt" style:font-size-complex="10pt"/>
    </style:style>
    <style:style style:name="ch10" style:family="chart" style:data-style-name="N107">
      <style:chart-properties chart:link-data-style-to-source="false" chart:data-label-number="value" chart:data-label-text="false" chart:data-label-symbol="false" style:rotation-angle="45"/>
      <style:graphic-properties draw:stroke="none" draw:fill-color="#ff420e" dr3d:edge-rounding="5%"/>
      <style:text-properties fo:font-size="10pt" style:font-size-asian="10pt" style:font-size-complex="10pt"/>
    </style:style>
    <style:style style:name="ch11" style:family="chart" style:data-style-name="N107">
      <style:chart-properties chart:link-data-style-to-source="false" chart:data-label-number="value" chart:data-label-text="false" chart:data-label-symbol="false" style:rotation-angle="45"/>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98cm" svg:height="7.078cm" xlink:href="." chart:class="chart:bar" chart:style-name="ch1">
        <chart:title svg:x="6.139cm" svg:y="0.142cm" chart:style-name="ch2">
          <text:p>Ostoskorin hintavertailu</text:p>
        </chart:title>
        <chart:legend chart:legend-position="start" svg:x="0.339cm" svg:y="2.711cm" chart:style-name="ch3"/>
        <chart:plot-area chart:style-name="ch4" chart:data-source-has-labels="both" svg:x="3.955cm" svg:y="0.812cm" svg:width="12.704cm" svg:height="5.984cm">
          <chart:axis chart:dimension="x" chart:name="primary-x" chart:style-name="ch5">
            <chart:categories table:cell-range-address="local-table.$A$2:.$A$9"/>
          </chart:axis>
          <chart:axis chart:dimension="y" chart:name="primary-y" chart:style-name="ch6">
            <chart:title svg:x="3.818cm" svg:y="4.154cm" chart:style-name="ch7">
              <text:p>Hinta</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Supermarket</text:p>
              </table:table-cell>
              <table:table-cell office:value-type="string">
                <text:p>S-Market</text:p>
              </table:table-cell>
              <table:table-cell office:value-type="string">
                <text:p>Prisma</text:p>
              </table:table-cell>
            </table:table-row>
          </table:table-header-rows>
          <table:table-rows>
            <table:table-row>
              <table:table-cell office:value-type="string">
                <text:p>Banaani ei-reilu, kilohinta</text:p>
              </table:table-cell>
              <table:table-cell office:value-type="float" office:value="1.75">
                <text:p>1.75</text:p>
              </table:table-cell>
              <table:table-cell office:value-type="float" office:value="1.55">
                <text:p>1.55</text:p>
              </table:table-cell>
              <table:table-cell office:value-type="float" office:value="1.25">
                <text:p>1.25</text:p>
              </table:table-cell>
            </table:table-row>
            <table:table-row>
              <table:table-cell office:value-type="string">
                <text:p>Kevytmaito, litrahinta</text:p>
              </table:table-cell>
              <table:table-cell office:value-type="float" office:value="1.07">
                <text:p>1.07</text:p>
              </table:table-cell>
              <table:table-cell office:value-type="float" office:value="1.05">
                <text:p>1.05</text:p>
              </table:table-cell>
              <table:table-cell office:value-type="float" office:value="0.77">
                <text:p>0.77</text:p>
              </table:table-cell>
            </table:table-row>
            <table:table-row>
              <table:table-cell office:value-type="string">
                <text:p>Edam-juusto, kilohinta</text:p>
              </table:table-cell>
              <table:table-cell office:value-type="float" office:value="7.11">
                <text:p>7.11</text:p>
              </table:table-cell>
              <table:table-cell office:value-type="float" office:value="7.3">
                <text:p>7.3</text:p>
              </table:table-cell>
              <table:table-cell office:value-type="float" office:value="7.98">
                <text:p>7.98</text:p>
              </table:table-cell>
            </table:table-row>
            <table:table-row>
              <table:table-cell office:value-type="string">
                <text:p>Ruisleipäpalat, 12 leivän pussi</text:p>
              </table:table-cell>
              <table:table-cell office:value-type="float" office:value="3.31">
                <text:p>3.31</text:p>
              </table:table-cell>
              <table:table-cell office:value-type="float" office:value="2.64">
                <text:p>2.64</text:p>
              </table:table-cell>
              <table:table-cell office:value-type="float" office:value="2.42">
                <text:p>2.42</text:p>
              </table:table-cell>
            </table:table-row>
            <table:table-row>
              <table:table-cell office:value-type="string">
                <text:p>Panda-maitosuklaa, 100g levy</text:p>
              </table:table-cell>
              <table:table-cell office:value-type="float" office:value="1.5">
                <text:p>1.5</text:p>
              </table:table-cell>
              <table:table-cell office:value-type="float" office:value="1.49">
                <text:p>1.49</text:p>
              </table:table-cell>
              <table:table-cell office:value-type="float" office:value="1.45">
                <text:p>1.45</text:p>
              </table:table-cell>
            </table:table-row>
            <table:table-row>
              <table:table-cell office:value-type="string">
                <text:p>Soijarouhe, kilohinta</text:p>
              </table:table-cell>
              <table:table-cell office:value-type="float" office:value="8.58">
                <text:p>8.58</text:p>
              </table:table-cell>
              <table:table-cell office:value-type="float" office:value="5.7">
                <text:p>5.7</text:p>
              </table:table-cell>
              <table:table-cell office:value-type="float" office:value="5.5">
                <text:p>5.5</text:p>
              </table:table-cell>
            </table:table-row>
            <table:table-row>
              <table:table-cell office:value-type="string">
                <text:p>Sipuli, kilohinta</text:p>
              </table:table-cell>
              <table:table-cell office:value-type="float" office:value="1.55">
                <text:p>1.55</text:p>
              </table:table-cell>
              <table:table-cell office:value-type="float" office:value="1.55">
                <text:p>1.55</text:p>
              </table:table-cell>
              <table:table-cell office:value-type="float" office:value="1.55">
                <text:p>1.55</text:p>
              </table:table-cell>
            </table:table-row>
            <table:table-row>
              <table:table-cell office:value-type="string">
                <text:p>Jäävuorisalaatti, kilohinta</text:p>
              </table:table-cell>
              <table:table-cell office:value-type="float" office:value="3.29">
                <text:p>3.29</text:p>
              </table:table-cell>
              <table:table-cell office:value-type="float" office:value="2.99">
                <text:p>2.99</text:p>
              </table:table-cell>
              <table:table-cell office:value-type="float" office:value="2.49">
                <text:p>2.4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