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ave-done" xlink:href=""/>
    </office:event-listeners>
  </office:scripts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htava">
      <style:text-properties fo:font-weight="normal" style:font-weight-asian="normal" style:font-weight-complex="normal"/>
    </style:style>
    <style:style style:name="P2" style:family="paragraph" style:parent-style-name="Esitys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 style:parent-style-name="tnro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sityksiä tietohallintokeskuksen johtokunnan kokoukseen 7.2.2008</text:h>
      <text:p text:style-name="Text_20_body">Kirjoittanut: Vesa Lappalainen, Tapani Tarvainen</text:p>
      <text:h text:style-name="Heading_20_2" text:outline-level="2">Saate</text:h>
      <text:p text:style-name="Text_20_body">Tarkoituksenamme oli tuoda alla olevat esitykset virallisen protokollan mukaisesti kolmen jäsenen allekirjoittamana seuraavaan kokoukseen, mutta vararehtori Tiihosen esityksestä lähetämme avoi­men kirjeen tietohallintokeskuksen johtokunnan jäsenille ja tietohallintokeskuksen johtajalle. Toi­vomme, että esitetyt asiat kirjattaisiin pöytäkirjaan ja että erityisen vakavasti keskusteltaisiin tietohallin­tokeskuksen resurssitilanteesta. <text:s/>Tietohallintokeskuksesta on lähtenyt tai lähdössä ainakin 5 erittäin kriittisessä asemassa olevaa henkilöä. <text:s/>Nyt tarvitaan nopeita ja selkeitä toimia jäljelle jääneiden hen­kilöiden rauhoittamiseksi ja sen takaamiseksi, että heidän työalueilleen resursoidaan riittävästi, jotta he tietävät pystyvänsä jatkamaan ja jaksamaan yliopiston kannalta tärkeissä työtehtävissään.</text:p>
      <text:p text:style-name="Text_20_body">Alla oleviin esityksiin liittyen osaan saattaa olla jo selvityksiä menossa. <text:s/>Haluamme kuitenkin että asiat silti kirjataan pöytäkirjaan, koska useista keskusteluyrityksistä huolimatta niihin ei ole ko­kouksissa eikä tietohallintokeskuksen toiminnoissa reagoitu - ainakaan tavalla joka olisi tullut vi­rallisesti tietohallintokeskuksen johtokunnan kaikkien jäsenten tietoon.</text:p>
      <text:p text:style-name="Text_20_body">Kohtiin 4 ja 5 liittyen esittelisin toimintoja erittäin mielelläni tietohallintokeskuksen johtokunnalle ja yliopiston hallitukselle (Vesa Lappalainen).</text:p>
      <text:h text:style-name="Heading_20_2" text:outline-level="2"><text:bookmark-start text:name="DDE_LINK"/>1<text:bookmark-end text:name="DDE_LINK"/>. <text:s/>Korpin aseman vakiinnuttaminen vähintään seuraavaksi 5 vuodeksi</text:h>
      <text:p text:style-name="Tehtava"><text:s/><text:tab/>Korpin kehittäjäjoukosta on viimeisen vuoden aikana poistunut yli puolet. <text:s/>Tämä asettaa jäljelle jääneet kehittäjät kovien paineiden alaiseksi. <text:s/>Vuosi sitten tapahtuneita poistumisia ei ole korvattu millään tavalla ja näin ollen Korpin kehitys on ollut lähinnä korjaavaa ylläpitoa vii­meisen vuoden ajan. <text:s/>Välillä pitäisi kehittäjille jäädä aikaa myös ydintoimintojen vahvista­miseen tulevia kehityshankkeita silmälläpitäen. <text:s/></text:p>
      <text:p text:style-name="Tehtava"><text:tab/>Jotta kehittäjillä olisi motivaatio työtään kohtaan, pitää Korpin asema vahvistaa yliopiston ylimmän johdon toimesta. <text:s/>Kehittäjille pitää myös taata, että heillä on riittävästi voimavaroja käytettävissään. <text:s/>Samoin kehittäjien kiertokulku pitää tehdä mahdolliseksi ilman, että toimin­ta lamaantuu, mikäli joku kriittisistä kehittäjistä lähtee muualle töihin.</text:p>
      <text:p text:style-name="Tehtava"><text:tab/>Korppia on koko sen elinajan jouduttu kehittämään pienillä projekteilla ja silloin on voitu keskittyä vain toiminnallisuuteen. <text:s/>Yhtään kertaa ei ole ollut mahdollisuutta keskittyä ydin­toimintojen vakauttamiseen tai käyttöliittymän parantamiseen. <text:s/>Siksi kehittäjille pitäisi nyt taata rauha myös tällä saralla, jotta toiminnallisuuksilta Suomen paras opintotietojärjestelmä olisi sitä myös käytettävyydeltään.</text:p>
      <text:p text:style-name="Tehtava"><text:tab/>Vuoden 2007 loppuun mennessä Korpin käyttö on ollut hinnaltaan 0.6-kertainen verrattuna siihen, että Korpin käyttöaikana olisi käytetty esimerkiksi Oodi-järjestelmää. <text:s/>Opetusta avus­tavien toimintojen määrä on kuitenkin huomattavasti suurempi, lisänä on salivaraus, jo­ka pitäisi olla muussa tapauksessa käytössä erillisenä sovelluksena. <text:s/>Tämän takia yliopiston kannattaisi voimak­kaasti tukea järjestelmää, jotta sen hyödyt olisivat jatkossakin tuottamassa säästöjä.</text:p>
      <text:p text:style-name="Esitys"><text:span text:style-name="tnro">Esitys:</text:span><text:tab/><text:span text:style-name="T1">Tietohallintokeskus päättää tukea voimallisesti Korpin ylläpitoa ja kehitystä vähin­tään seuraavan viiden vuoden ajan. <text:s/>Koko yliopisto sitoutuu Korpin käyttöön. <text:s/>Pe­ruskehittäminen kuuluu TTS-varoihin ja vain erikoistarpeista tulevat kehittämis­kohteet toteutetaan projekteina. Korpin osalta yliopisto nostaa THK:n TTS-kehys­tä. Perustetaan projekti kehittämään Korpin käytettävyyttä.</text:span></text:p>
      <text:h text:style-name="Heading_20_2" text:outline-level="2">2. <text:s/>Korpin henkilötyövuosimäärä kiinnitetään kuuteen</text:h>
      <text:p text:style-name="Tehtava"><text:tab/>Korpissa on seuraavan viiden vuoden aikana merkittäviä kehittämiskohteita, esimerkiksi tutkintojen hakeminen, ryhmäpohjaisuuden vahvistaminen, avoimen yliopiston rekisteri sekä laajeneminen koko yliopiston opintojen ohjauksen välineeksi. <text:s/>Vaikka projekteja tehdäänkin projektipohjaisesti, jää lopputuote perushenkilöstön hoidettavaksi. <text:s/>Nykyisellään salivaraus, peruskurssinhallinta ja eHOPS kehittäminen ja -tuki vievät täysin jäljellä olevien kolmen ke­hittäjän työpanoksen. Ei ole kohtuudella odotettavissa, että laajentuneiden toimintojen jäl­keen 3 henkilöä kykenee enää vastaamaan järjestelmästä.</text:p>
      <text:p text:style-name="Tehtava"><text:tab/>Syksyllä 2006 Korpin kanssa työskenteli 9 henkilöä (2 täysin täyspäiväistä, loput enemmän tai vähemmän osa-aikaisia, sekä siviilipalvelusmies) sekä V. Lappalainen, yhteensä noin 6 henkilötyövuoden verran. <text:s/>Silloin Korppi vielä kehittyi. <text:s/>Nyt vajetta on kevään kuluessa pai­kattu vain yhdellä puolipäiväisellä henkilöllä, jolla menee vielä pitkään, ennen kuin hän on edes puolitehoinen.</text:p>
      <text:p text:style-name="Esitys"><text:span text:style-name="T2">Esitys:</text:span><text:span text:style-name="T1"><text:tab/>Korpin henkilömäärä <text:s/>kiinnitetään kuuteen henkilötyövuoteen seuraavien viiden vuoden ajaksi. <text:s/>4 henkilöä toimii vakinaisena ja 4 opiskelijaa kiertää puolipäiväi­senä. <text:s/>Tämän lisäksi kehittämisprojektit hoidetaan omina projekteinaan. Lisäksi määritellään Vesa Lappalaisen asema Korpissa. Lisähenkilöiden rekrytointi aloite­taan välittömästi.</text:span></text:p>
      <text:h text:style-name="Heading_20_2" text:outline-level="2">3. Avoimen yliopiston opiskelijarekisteri siirretään Korppiin</text:h>
      <text:p text:style-name="Tehtava"><text:tab/>Korpissa on jo merkittävä määrä avoimen yliopiston tarvitsemasta informaatiosta. Peruste­taan 2 vuoden projekti, jossa yhteensä 4 henkilötyövuoden voimin määritellään, siirretään ja ylläpidetään avoimen yliopiston opiskelijarekisteri. </text:p>
      <text:p text:style-name="Esitys"><text:span text:style-name="T2">Esitys:</text:span><text:span text:style-name="T1"><text:tab/>Aloitetaan avoimen yliopisto opiskelijarekisterin tarpeiden määritys ja haetaan kahta kehittäjää tekemään määrittelyä ja siirtoa. <text:s/>Petri Heinonen toimii avoimen yliopiston puolesta projektin vastuullisena henkilönä.</text:span></text:p>
      <text:h text:style-name="Heading_20_2" text:outline-level="2">4. <text:s/>Korpin kalenterista yliopiston kalenteri</text:h>
      <text:p text:style-name="Tehtava"><text:tab/>Korpin kalenteri sisältää salivarauksen, kaikkien opiskelijoiden ja opettajien opetustapahtu­mat, yliopiston tapahtumakalenterin tiedot sekä osan erilaisten ryhmien, kuten yliopiston hal­lituksen ja tiedekunta- sekä laitosneuvostojen tapahtumia. <text:s/>Korpin kalenterin ansiosta tapah­tumia voidaan merkitä ja tiedottaa yhdellä toimenpiteellä. Samalla tulevat jopa hoidetuksi tarvittavat salivaraukset. Mikään muu tarjolla olevista kalenterisovelluksista ei mahdollista yhtä paljon yli­opiston toimintojen sisällyttämistä samaan sovellukseen. <text:s/>Lisäksi Korpin kalenteri synkro­noituu mobiililaitteisiin ja myös mm. Microsoftin Outlook-kalenteriin. <text:s/>Näin Korpin kalente­ri toimii myös niiden käytössä, joilla on ulkopuolisia kontakteja.</text:p>
      <text:p text:style-name="Tehtava"><text:tab/>Yhteisen ja yhdenmukaisen ajan tasalla olevan kalenterin käyttö säästää merkittävästi työai­kaa, koska kokoukset ja tapaamiset voidaan sopia kerralla ilman suunnatonta sähköpostikir­jeenvaihtoa. <text:s/>Korpin salivarauksen ja kurssitoimintojen yhdistämisen ansiosta on jo nyt sääs­tynyt useilta laitoksilta melkein kokonainen sihteerin työpanos muihin tehtäviin, erityisesti kevään ja syksyn ruuhkaisimpina järjestelyaikoina. <text:s/>Korppiin liittyy myös lukujärjestysten suunnittelusovellus, joka voitaisiin ottaa laajemmin käyttöön koko yliopistossa.</text:p>
      <text:p text:style-name="Tehtava"><text:tab/>Lisätietoja ja tarkempia perusteluita: <text:a xlink:type="simple" xlink:href="https://trac.cc.jyu.fi/projects/korppi/wiki/Kalenteri">https://trac.cc.jyu.fi/projects/korppi/wiki/Kalenteri</text:a> </text:p>
      <text:p text:style-name="Esitys"><text:span text:style-name="T2">Esitys:</text:span><text:span text:style-name="T1"><text:tab/>Tietohallintokeskus ryhtyy tukemaan ja kouluttamaan henkilökuntaa Korpin ka­lenterin käytössä. <text:s/>Tavoitteena on että seuraavan kahden vuoden kuluttua Korpin kalenteri on ainoa virallinen Jyväskylän yliopiston kalenteri. <text:s/>Tukea annetaan eri­laisten mobiililaitteiden synkronoinnin sekä muutaman erikseen valitun työasema­kalenterin (mm. Microsoft Outlook) käytön kanssa. <text:s/>Korpin kalenteri on kuitenkin keskusvarastona ja mm. salivaraukset ja ryhmätapahtumat tehdään sen kautta.</text:span></text:p>
      <text:h text:style-name="Heading_20_2" text:outline-level="2">5. <text:s/>Korpin opinnäyteohjaus koko yliopiston käyttöön</text:h>
      <text:p text:style-name="Tehtava"><text:tab/>Yliopiston tuloksen kannalta merkittävää on maisterituotanto. <text:s/>Lisäksi kaksiportaiseen tut­kintoon siirtymisen myötä myös kandidaatin tutkintojen valmiiksi saaminen määräajassa on tärkeää. <text:s/>Korpin opinnäyteohjausosio selkeyttää ja jäsentää merkittävästi ohjaustyötä sekä organisaation, ohjaavien opettajien että opiskelijoiden kannalta. <text:s/></text:p>
      <text:p text:style-name="Esitys"><text:span text:style-name="T2">Esitys:</text:span><text:span text:style-name="T1"><text:tab/>Tietohallintokeskus ryhtyy tukemaan ja kouluttamaan henkilökuntaa Korpin opinnäyteoh­jausosion käytössä. <text:s/>Järjestetään tiedotustilaisuus, jossa laitosten johtohenki­löille esitellään ohjausosion mahdollisuuksia. <text:s/>Palkataan yksi henkilö tekemään uusien käyttäjien toivomia muutoksia opinnäyteosioon. <text:s/>Tavoite: vuoden 2009 alussa kaikki ohjattavat työt kandidaatintyöstä väitöskirjoihin ovat Korpissa ja kaikkien ohjaajien ja ohjattavien ohjaussuhteet ovat selvillä. <text:tab/>Samalla järjes­telmän toimintoon lisätään muutos siten, että ohjausprosessi voidaan hoitaa Korpin lisäksi myös kokonaan sähköpostin avulla, saaden silti Korpin hyödyt käyttöön. <text:s/>Muutosta varten Korpin sähköpostijärjestelmään tehdään THK:n Tracker-järjestelmää vastaava viestin ohjaus.</text:span></text:p>
      <text:h text:style-name="Heading_20_2" text:outline-level="2">6. Linux-ylläpitoa vahvistetaan merkittävästi</text:h>
      <text:p text:style-name="Tehtava"><text:tab/>Viimeisen puolen vuoden aikana THK:n Linux-ylläpidosta on lähtenyt tai lähtemässä suurin osa. <text:s/>Tällä hetkellä töissä on vain yksi henkilö, joka joutuu ylläpitämään yli 100 palvelua. <text:s/>Asiantila on merkittävä riski koko yliopiston tuotannolle. Tietohallintokeskuksen on välittö­mästi ruvettava turvaamaan henkilöstön mahdollisuus toimia Linux-ylläpitäjinä. <text:s/>Pois lähte­neiden kokemus on yhteensä monia kymmeniä vuosia. <text:s/>Tätä ei voida paikata nopeasti. <text:s/>Siitä huolimatta on ylläpitäjiä otettava kehittymään palkalla, joka on sen verran kilpailukykyinen, ettei yliopiston tarvitse pelätä sijoitusten heti katoavan muualla. <text:s/>Henkilökunnan määrän on oltava riittävä, jotta henkilöt kokevat työnsä motivoivaksi voidessaan käyttää työajastaan vä­hintään 20% <text:s/>uusien toimintojen tutkimiseen ja kehittämiseen. <text:s/>Muutaman viimeisen vuoden aikana ylläpitäjät ovat ainoastaan kyenneet niukasti säilyttämään nykyiset palvelut. <text:s/>Jo ennen henkilöiden poislähtöäkin olisi tarvittu ainakin kaksi lisähenkilöä toimintoja turvaamaan.</text:p>
      <text:p text:style-name="Tehtava"><text:tab/>Useita Linux-ylläpidon tehtäviä ei toiveista huolimatta voida ulkoistaa. <text:s/>Yliopistomaailma on erilainen kuin ympäröivä maailma ja täällä tehtäviin kuuluu myös uusien asioiden kokeilu ja kehittäminen yhteistyössä käyttäjien kanssa. Tällainen vuoropuheluun perustuva kehittämi­nen on ulkoisena projektitoimintana erittäin kallista.</text:p>
      <text:p text:style-name="Esitys"><text:span text:style-name="T2">Esitys:</text:span><text:span text:style-name="T1"><text:tab/>Tietohallintokeskus palkkaa välittömästä 5 uutta Linux-ylläpitäjää kehittymään ja kasvamaan ylläpitäjinä ja kehittäjinä.</text:span></text:p>
      <text:h text:style-name="Heading_20_2" text:outline-level="2">7. <text:s/>Windows-ylläpidon vahvistaminen</text:h>
      <text:p text:style-name="Tehtava"><text:tab/>Vastaavasti kuin Linux-puolella, on henkilöstöpula huutava myös Windows-puolella. <text:s/>Siellä­kään henkilöillä ei ole ollut aikaa opiskella uusia asioita tai asioiden sujuvaa hoitamista <text:s/>tiu­kan työpaineen alla. <text:s/>Tällöin opetusta antavat laitokset ja opiskelijat joutuvat kärsimään. <text:s/>Esi­merkkinä mm. Elokuussa hankittua ohjelmistoa ei ole saatu vieläkään asennettua mikroluok­kiin ja näin sekä opetus että opiskelijoiden mahdollisuus tehdä harjoitustöitä on kärsinyt merkittävästi.</text:p>
      <text:p text:style-name="Esitys"><text:span text:style-name="T2">Esitys:</text:span><text:span text:style-name="T1"><text:tab/>Tietohallintokeskus palkkaa välittömästä 2 uutta Windows-ylläpitäjää kehittymään ja kasvamaan ylläpitäjinä ja kehittäjin, tavoitteena mahdollisuus toimia Domain Administrator -tehtävissä kahden vuoden kuluessa.</text:span></text:p>
      <text:h text:style-name="Heading_20_2" text:outline-level="2">8. Cyrus-sähköpostijärjestelmä yliopiston postijärjestelmäksi</text:h>
      <text:p text:style-name="Tehtava"><text:tab/>Tällä hetkellä Cyrus-järjestelmässä on noin 20000 käyttäjää ja sen ulkopuolella 2000 käyttä­jää. <text:s/>Minimimuutoksilla siirtyminen Cyrus-järjestelmään tulee olemaan huomattavasti hal­vempi kuin 20000 käyttäjän siirtäminen muuhun järjestelmään. <text:s/>Siirrettävät 2000 käyttäjää eivät juurikaan huomaa taustalla olevaa järjestelmää, koska nykyisin on saatavissa erittäin hyviä vapaan lähdekoodin sähköpostiasiakasohjelmia. <text:s/>Usean yhtäaikaisen postijärjestelmän ylläpito ai­heuttaa yliopistolle jatkuvasti ylimääräisiä kustannuksia.</text:p>
      <text:p text:style-name="Esitys"><text:span text:style-name="T2">Esitys:</text:span><text:span text:style-name="T1"><text:tab/>Tietohallintokeskus aloittaa välittömästi siirtymisen kokonaisuudessaan Cyrus-sähköpostijärjestelmään. <text:s/>Valmistellaan tuki ja koulutus muutaman valitun asia­kasohjelman käytöstä eri käyttöjärjestelmissä (Windows, Linux, Mac). <text:s/>Sa­moin valmistellaan ohjeet, tuki ja ylläpito mobiililaitteiden käyttämiseksi sähkö­postiasiakkaina. <text:s/>Tavoitteena on, että vuoden 2009 alusta vain Cyrus-järjestelmä on käytössä. Samoin otetaan käyttöön syksyllä tehdyn päätöksen mukaan sovitut sähköpostien osoitemuodot.</text:span></text:p>
      <text:h text:style-name="Heading_20_2" text:outline-level="2">9. THK selvittää työilmapiirin ja työskentelyolojen ongelmat</text:h>
      <text:p text:style-name="Tehtava"><text:tab/>Tietohallintokeskus aloittaa välittömästi selvitykset työolojen ongelmista. <text:s/>Merkittävä määrä kriittisiä ylläpitäjiä ja kehittäjiä on lähtenyt pois vähän ajan kuluessa. <text:s/>Esimerkiksi Linux-yl­läpitäjiä 3 kappaletta ja Korppi kehittäjiä 2 kappaletta. <text:s/>Suurimmassa osassa tapauksista ei ole edes ollut kyse palkasta, vaan työn luonteen muuttumisesta ja johdolta saadun palautteen puutteesta. <text:s/>THK:ssa ei ole varaa tällaisiin joukkopoistumisiin. <text:s/>Henkilökunnan luonnollinen kierto kuuluu asiaan, mutta samalla pitää voida varmistua siitä, että kriittiset henkilöt ehtivät kouluttaa itselleen riittävästi seuraajia.</text:p>
      <text:p text:style-name="Esitys"><text:span text:style-name="T2">Esitys:</text:span><text:span text:style-name="T1"><text:tab/>THK:n johtaja haastattelee kaikki viimeisen puolen vuoden aikana poistuneet tai pitkälle lomalle jääneet henkilöt ja raportoi johtokunnalle syyt poistumisiin sekä siihen miten tilanteet vältetään jatkossa. <text:s/>Samalla johtaja haastattelee kriittisimmät jäljelle jääneet resurssit ja selvittää miten varmistetaan heidän pysymisensä talossa.</text:span></text:p>
      <text:h text:style-name="Heading_20_2" text:outline-level="2">10. Tietoverkkojen langaton käyttö ja vierailijoiden käyttö</text:h>
      <text:p text:style-name="Tehtava"><text:tab/>Viime aikoina Jyväskylän yliopistossa on järjestetty useita suuria seminaareja tai konferensseja. Kuitenkin langaton käyttö ja erityisesti vierailijoiden mahdollisuus käyttää seminaarien ai­kaan yliopiston tietoverkkoa on ollut erittäin hankalaa.</text:p>
      <text:p text:style-name="Esitys"><text:span text:style-name="T2">Esitys:</text:span><text:span text:style-name="T1"><text:tab/>Tietohallintokeskus selvittää langattoman verkon ja vierailijakäytön ongelmat. <text:s/>Tavoite: kesästä 2008 alkaen jokaisella vierailijalla on helppo ja toimiva tapa käyt­tää yliopiston verkkoa sekä langattomasti että mikroluokista tilapäistunnuksin.</text:span></text:p>
      <text:h text:style-name="Heading_20_2" text:outline-level="2">11. Yliopistolaisille helppo tapa tuottaa dokumentteja WWW-sivuille</text:h>
      <text:p text:style-name="Tehtava"><text:tab/>Tällä hetkellä erittäin harva henkilökuntaan kuuluva tietää mahdollisuuksista käyttää WWW:ssä näkyviä verkkolevyjä. <text:s/>Lisäksi ei ole olemassa yliopistossa tuettuja helppoja ta­poja tuottaa samasta materiaalista painokelpoista ja WWW:ssä julkaistavaa materiaalia. <text:s/>Tie­tohallintokeskus selvittää erilaisia mahdollisuuksia ja ryhtyy kouluttamaan ja tukemaan ma­teriaalin tuotantoa myös WWW-sivuille. Samalla kehitetään järjestelmä, jolla sähköpostin liitteistä voidaan päästä eroon ja jolla materiaalit voidaan toimittaa vain linkkeinä. <text:s/>Esimerkiksi Korpin ryhmäpostitustoimintoon tämä ominaisuus voitaisiin tehdä automaattiseksi.</text:p>
      <text:p text:style-name="Tehtava"><text:tab/>Katso liite: <text:a xlink:type="simple" xlink:href="http://www.mit.jyu.fi/vesal/thjr/esityksia/miksihtml.html">http://www.mit.jyu.fi/vesal/thjr/esityksia/miksihtml.html</text:a> </text:p>
      <text:p text:style-name="Esitys"><text:span text:style-name="T2">Esitys:</text:span><text:span text:style-name="T1"><text:tab/>Tietohallintokeskus perustaa ryhmän tutkimaan ja selvittämään monikanavajulkai­semista. <text:s/>Samalla selvitetään mahdollisuudet suojata julkaistua materiaalia eri ta­voilla eri käyttäjäryhmille. <text:s/>Verkkolevyt ovat tässä keskeisessä asemassa.</text:span></text:p>
      <text:h text:style-name="Heading_20_2" text:outline-level="2">12. <text:s/>Pöytäkirjojen julkaisujärjestelmä</text:h>
      <text:p text:style-name="Tehtava"><text:tab/>IT-tiedekunnassa on kehitetty esityslistojen ja pöytäkirjojen julkaisujärjestelmä. <text:s/>Koska mer­kittävä osa yliopiston toiminnasta on tuottaa esityslistoja ja pöytäkirjoja mahdollisimman pienellä vaivalla, kannattaisi tämä järjestelmä tuotteistaa ja ottaa käyttöön koko yliopiston laajuisesti. <text:s/>Lisäksi sopivilla suojausmenettelyillä esityslistat saadaan vain jäsenten luetta­vaksi verkossa heti niiden valmistuttua.</text:p>
      <text:p text:style-name="Esitys"><text:span text:style-name="T2">Esitys:</text:span><text:span text:style-name="T1"><text:tab/>Tietohallintokeskus perustaa ryhmän selvittämään pöytäkirjojen ja esityslistojen automaattisen hallinnan järjestelmää. <text:s/>Tavoite: <text:s/>vuoden 2009 alusta kaikilla yli­opiston alaisilla organisaatiolla on mahdollisuus käyttää järjestelmää.</text:span></text:p>
      <text:h text:style-name="Heading_20_2" text:outline-level="2">13. Etäkäytön tukeminen<text:span text:style-name="T1"> </text:span></text:h>
      <text:p text:style-name="P1"><text:tab/>Yliopistolaisten työpanoksesta merkittävä osa tapahtuu muualla kuin virkapaikalla tehtävänä työnä. <text:s/>Siksi on voimakkaasti tuettava ja paremmin mahdollistettava etätyö. <text:s/>Kaikille on teh­tävä mahdolliseksi mm. käyttää etäkäytöllä työpaikan päätelaitetta. <text:s/>Tästä mahdollisuudesta ei ol­la perushenkilökunnan keskuudessa kovinkaan hyvin tietoisia. <text:s/>Näin voidaan säilyttää tieto­turva, mahdollistaen kuitenkin työntekijöille tarpeellisten resurssien hyväksikäyttö myös työ­paikan ulkopuolelta.</text:p>
      <text:p text:style-name="Esitys"><text:span text:style-name="T2">Esitys:</text:span><text:span text:style-name="T1"><text:tab/>Tietohallintokeskus perustaa työryhmän selvittämään ja kouluttamaan etäkäytön mahdollisuuksia. <text:s/>Tavoite: vuoden 2009 alusta jokaisella henkilökuntaan kuulu­valla on mahdollisuus tehdä työtehtäviään myös työtilojensa ulkopuolelta. </text:span></text:p>
      <text:h text:style-name="Heading_20_2" text:outline-level="2">14. Työasemakoneiden hitauden syyn selvittäminen</text:h>
      <text:p text:style-name="P1"><text:tab/>AD-verkossa olevat mikrot käynnistyvät monesti erittäin hitaasti. <text:s/>Tämä hankaloittaa esimer­kiksi opetusta, jos luentosalin mikro ei käynnistykään toivotussa ajassa. <text:s/>Myös opiskelijat va­littavat, että väliajalla ei kunnolla ehdi saada mikroluokkien konetta avattua niin, että voitaisiin edes sähköpostit käydä lukemassa.</text:p>
      <text:p text:style-name="Esitys"><text:span text:style-name="T2">Esitys:</text:span><text:span text:style-name="T1"><text:tab/>Tietohallintokeskus selvittää miten koneiden <text:s/>käynnistymistä voitaisiin nopeuttaa. <text:s/>Selvitetään samalla miten kriittisten tilojen, kuten luentosalit ja kokoustilat, koneet voidaan käynnistää nopeasti vaikka asennus olisikin menossa tai jäänyt kes­ken. <text:s/>Nykyinen ohje verkkojohdon irrottamiseksi kesken käynnistyksen ei tunnu kovin järkevältä tavalta hoitaa asiaa. <text:s/>Ensin toki Windows-tuen resurssit pitää saa­da sellaisiksi, että ongelmia voidaan edes tutkia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99cm" fo:margin-bottom="0.21cm" fo:text-align="justify" style:justify-single-word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left="1.667cm" fo:margin-right="0cm" fo:margin-top="0cm" fo:margin-bottom="0cm" fo:text-indent="0cm" style:auto-text-indent="false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htava" style:family="paragraph" style:parent-style-name="List_20_Heading" style:class="list" style:master-page-name="">
      <style:paragraph-properties fo:margin-left="1.191cm" fo:margin-right="0cm" fo:margin-top="0.3cm" fo:margin-bottom="0.3cm" fo:text-align="justify" style:justify-single-word="false" fo:text-indent="-1.191cm" style:auto-text-indent="false">
        <style:tab-stops/>
      </style:paragraph-properties>
    </style:style>
    <style:style style:name="Esimerkki" style:family="paragraph" style:parent-style-name="Preformatted_20_Text">
      <style:paragraph-properties>
        <style:tab-stops/>
      </style:paragraph-properties>
      <style:text-properties fo:language="zxx" fo:country="none"/>
    </style:style>
    <style:style style:name="nappain" style:family="paragraph" style:parent-style-name="Esimerkki"/>
    <style:style style:name="TehtavaAlku" style:family="paragraph" style:parent-style-name="Text_20_body" style:master-page-name="">
      <style:paragraph-properties fo:margin-top="0cm" fo:margin-bottom="0cm" fo:line-height="0.25cm"/>
    </style:style>
    <style:style style:name="TehtavaLoppu" style:family="paragraph" style:parent-style-name="TehtavaAlku"/>
    <style:style style:name="Tnro" style:family="paragraph" style:parent-style-name="Tehtava"/>
    <style:style style:name="Esitys" style:family="paragraph" style:parent-style-name="Tehtava">
      <style:paragraph-properties fo:margin-left="2.937cm" fo:margin-right="0cm" fo:text-indent="-1.72cm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Teletype" style:family="text">
      <style:text-properties style:font-name="Courier New" style:font-name-asian="Courier New" style:font-name-complex="Courier New"/>
    </style:style>
    <style:style style:name="c" style:family="text">
      <style:text-properties style:font-name="Courier New" fo:language="zxx" fo:country="none" fo:background-color="transparent" style:font-name-asian="Courier New" style:font-name-complex="Courier New"/>
    </style:style>
    <style:style style:name="nappain" style:family="text">
      <style:text-properties fo:font-weight="bold"/>
    </style:style>
    <style:style style:name="tnro" style:family="text">
      <style:text-properties fo:font-weight="bold"/>
    </style:style>
    <style:style style:name="nospell" style:family="text">
      <style:text-properties fo:language="zxx" fo:country="none" fo:background-color="transpar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-left="none" fo:border-right="none" fo:border-top="none" fo:border-bottom="0.018cm solid #000000" style:shadow="none">
        <style:tab-stops>
          <style:tab-stop style:position="6.376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tab/><text:tab/><text:chapter text:display="name" text:outline-level="1">Esityksiä tietohallintokeskuksen johtokunnan kokoukseen 7.2.2008</text:chapter></text:p>
      </style:header>
      <style:footer>
        <text:p text:style-name="Footer"><text:span text:style-name="T1"><text:file-name text:display="name-and-extension">thkesitys.odt</text:file-name></text:span><text:span text:style-name="T1">/</text:span><text:span text:style-name="T1"><text:date style:data-style-name="N36" text:date-value="2008-02-06T16:28:39.35">06.02.2008</text:date></text:span><text:tab/><text:tab/><text:page-number text:select-page="current">5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Vesa Lappalainen</meta:initial-creator>
    <meta:creation-date>2006-12-05T09:59:35</meta:creation-date>
    <dc:date>2008-02-06T16:28:39</dc:date>
    <meta:printed-by>Vesa Lappalainen</meta:printed-by>
    <meta:print-date>2006-12-05T10:41:26</meta:print-date>
    <dc:language>fi-FI</dc:language>
    <meta:editing-cycles>131</meta:editing-cycles>
    <meta:editing-duration>P20DT15H3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58" meta:word-count="1779" meta:character-count="1673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kro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