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kro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ave-done" xlink:href="vnd.sun.star.script:Standard.makrot.pdf?language=Basic&amp;location=document"/>
    </office:event-listeners>
  </office:scripts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P2" style:family="paragraph" style:parent-style-name="Heading_20_1">
      <style:text-properties fo:language="fi" fo:country="FI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Heading_20_2">
      <style:paragraph-properties fo:text-align="start" style:justify-single-word="false"/>
    </style:style>
    <style:style style:name="T1" style:family="text">
      <style:text-properties style:font-name="Times New Roman1" fo:font-size="12pt" fo:language="fi" fo:country="FI"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/>
    </style:style>
    <style:style style:name="T4" style:family="text">
      <style:text-properties fo:language="zxx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DDE_LINK"/><text:bookmark text:name="_Toc144978490"/>Pääteohjaustehtäviä 2 / 8.-9.9</text:h>
      <text:h text:style-name="P4" text:outline-level="2">1. Omat komponentit </text:h>
      <text:p text:style-name="P3">Tee <text:span text:style-name="c">TLaskuri- </text:span>komponentti <text:s/>(<text:a xlink:type="simple" xlink:href="../../../winohj/delphi/moniste/m/d.html#Heading2594">Luku 5, Omien komponenttien tekeminen</text:a> ):</text:p>
      <text:p text:style-name="Tehtava"><text:span text:style-name="tnro">1.</text:span><text:tab/>Siirry puhtaaseen hakemistoon. </text:p>
      <text:p text:style-name="Tehtava"><text:span text:style-name="tnro">2.</text:span><text:tab/>Valitse <text:span text:style-name="nappain">New/Component</text:span> ja peri <text:span text:style-name="c">Tlabelista (</text:span>ole tarkkana otatko <text:span text:style-name="c">QStdCtrls </text:span>vai <text:span text:style-name="c">StdCtrls, </text:span>Q-alkuiset CLX-käyttöä varten <text:span text:style-name="Teletype">)</text:span> </text:p>
      <text:p text:style-name="Tehtava"><text:span text:style-name="tnro">3.</text:span><text:tab/>Täytä koodi (muista luokan täydennin, ks. hiiren oikea näppäin). </text:p>
      <text:p text:style-name="Tehtava"><text:span text:style-name="tnro">4.</text:span><text:tab/>Kirjoita ensin testiohjelma </text:p>
      <text:p text:style-name="Tehtava"><text:tab/><text:a xlink:type="simple" xlink:href="../../../winohj/vclclx/comps/laskuri/laskuri.pas">http://www.mit.jyu.fi/vesal/kurssit/winohj/vclclx/comps/laskuri/laskuri.pas</text:a> </text:p>
      <text:p text:style-name="Tehtava"><text:tab/>kommenteissa olevilla ohjeilla. </text:p>
      <text:p text:style-name="Tehtava"><text:span text:style-name="tnro">5.</text:span><text:tab/>Lisää komponentti <text:span text:style-name="T3">Delphiin</text:span> (poista jos sellainen on ennestään). </text:p>
      <text:p text:style-name="Tehtava"><text:span text:style-name="tnro">6.</text:span><text:tab/>Kirjoita autolaskuri uuden komponentin avulla. <text:bookmark text:name="_Toc146722700"/></text:p>
      <text:h text:style-name="P4" text:outline-level="2">2. Lähdekoodit</text:h>
      <text:p text:style-name="P3">Tee lähdekoodeja muuttelemalla (tai perimällä) komponentti, joka on kolmio: </text:p>
      <text:p text:style-name="Tehtava"><text:span text:style-name="tnro">7.</text:span><text:tab/>Tutki ensin pienellä esimerkillä minkälainen komponentti on <text:span text:style-name="c">TShape. </text:span></text:p>
      <text:p text:style-name="Tehtava"><text:span text:style-name="tnro">8.</text:span><text:tab/>Siirry <text:span text:style-name="T3">Delphin</text:span> hakemistoon <text:span text:style-name="c">source\vcl</text:span>.+ </text:p>
      <text:p text:style-name="Tehtava"><text:span text:style-name="tnro">9.</text:span><text:tab/>Etsi (katso apua: <text:span text:style-name="c">grep ?</text:span><text:span text:style-name="Teletype"> </text:span>) missä tiedostossa on esitelty luokka <text:span text:style-name="c">TShape. </text:span></text:p>
      <text:p text:style-name="Tehtava"><text:span text:style-name="tnro">10.</text:span><text:tab/>Kopioi ko. tiedosto omaan hakemistoosi. </text:p>
      <text:p text:style-name="Tehtava"><text:span text:style-name="tnro">11.</text:span><text:tab/>Riisu siitä kaikki tarpeeton pois (ne jotka eivät koske luokkaa <text:span text:style-name="c">TShape). </text:span></text:p>
      <text:p text:style-name="Tehtava"><text:span text:style-name="tnro">12.</text:span><text:tab/>Nimeä kaikki <text:span text:style-name="c">Shape </text:span>vaikkapa <text:span text:style-name="Teletype">Kolmio</text:span>. </text:p>
      <text:p text:style-name="Tehtava"><text:span text:style-name="tnro">13.</text:span><text:tab/>Kokeile komponentin toimintaa tällaisenaan. </text:p>
      <text:p text:style-name="Tehtava"><text:span text:style-name="tnro">14.</text:span><text:tab/>Muuta komponentti todella piirtämään kolmio. </text:p>
      <text:p text:style-name="P3">Tiedoston saa myös seuraavasti: 1. paina <text:span text:style-name="nappain">Ctrl </text:span>pohjaan. 2. Siirrä hiiri <text:span text:style-name="c">TShape </text:span>sanan päälle 3. paina vasenta nappia <text:span text:style-name="nappain">Ctrl</text:span>:in ollessa pohjassa. <text:bookmark text:name="_Toc146722701"/></text:p>
      <text:h text:style-name="P4" text:outline-level="2"><text:bookmark-end text:name="DDE_LIN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99cm" fo:margin-bottom="0.21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left="1.667cm" fo:margin-right="0cm" fo:margin-top="0cm" fo:margin-bottom="0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htava" style:family="paragraph" style:parent-style-name="List_20_Heading" style:class="list" style:master-page-name="">
      <style:paragraph-properties fo:margin-left="2.191cm" fo:margin-right="0cm" fo:margin-top="0.101cm" fo:margin-bottom="0.101cm" fo:text-align="justify" style:justify-single-word="false" fo:text-indent="-1.191cm" style:auto-text-indent="false" style:page-number="auto">
        <style:tab-stops/>
      </style:paragraph-properties>
    </style:style>
    <style:style style:name="Esimerkki" style:family="paragraph" style:parent-style-name="Preformatted_20_Text">
      <style:paragraph-properties>
        <style:tab-stops/>
      </style:paragraph-properties>
      <style:text-properties fo:language="zxx" fo:country="none"/>
    </style:style>
    <style:style style:name="nappain" style:family="paragraph" style:parent-style-name="Esimerkki"/>
    <style:style style:name="TehtavaAlku" style:family="paragraph" style:parent-style-name="Text_20_body" style:master-page-name="">
      <style:paragraph-properties fo:margin-top="0cm" fo:margin-bottom="0cm" fo:line-height="0.25cm" style:page-number="auto"/>
    </style:style>
    <style:style style:name="TehtavaLoppu" style:family="paragraph" style:parent-style-name="TehtavaAlku"/>
    <style:style style:name="Tiedosto" style:family="paragraph" style:parent-style-name="Text_20_body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language="zxx" fo:country="none"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c" style:family="text">
      <style:text-properties style:font-name="Courier New" fo:language="zxx" fo:country="none" fo:background-color="transparent" style:font-name-asian="Courier New" style:font-name-complex="Courier New"/>
    </style:style>
    <style:style style:name="nappain" style:family="text">
      <style:text-properties fo:language="zxx" fo:country="none" fo:font-weight="bold"/>
    </style:style>
    <style:style style:name="tnr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T1" style:family="text">
      <style:text-properties style:font-name="Times New Roman1" fo:font-size="12pt" fo:language="fi" fo:country="FI"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Graafisten käyttöliittymien ohjelmointi-08</text:span><text:tab/><text:tab/><text:chapter text:display="name" text:outline-level="1">Pääteohjaustehtäviä 2 / 8.-9.9</text:chapter></text:p>
      </style:header>
      <style:footer>
        <text:p text:style-name="Footer"><text:span text:style-name="T2"><text:file-name text:display="name-and-extension">teh02.odt</text:file-name></text:span><text:span text:style-name="T2">/</text:span><text:span text:style-name="T2"><text:date style:data-style-name="N36" text:date-value="2008-09-07T20:59:58.77">07.09.2008</text:date></text:span><text:tab/><text:tab/><text:page-number text:select-page="current">1</text:page-number>/<text:page-count>1</text:page-count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Vesa Lappalainen</meta:initial-creator>
    <meta:creation-date>2007-08-28T18:57:41</meta:creation-date>
    <dc:creator>Vesa Lappalainen</dc:creator>
    <dc:date>2008-09-07T20:59:58</dc:date>
    <dc:language>fi-FI</dc:language>
    <meta:editing-cycles>43</meta:editing-cycles>
    <meta:editing-duration>PT22H24M24S</meta:editing-duration>
    <meta:template xlink:type="simple" xlink:actuate="onRequest" xlink:href="/C:/Documents%20and%20Settings/vesal/Application%20Data/OpenOffice.org2/user/template/Tehtavat.ott" xlink:title="Tehtavat" meta:date="2007-09-01T09:45:0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73" meta:character-count="1330"/>
  </office:meta>
</office:document-meta>
</file>

<file path=Basic/Standard/makrot.xml><?xml version="1.0" encoding="utf-8"?>
<!DOCTYPE module  PUBLIC '-//OpenOffice.org//DTD OfficeDocument 1.0//EN'  'module.dtd'>
<script:module xmlns:script="http://openoffice.org/2000/script" script:name="makrot" script:language="StarBasic">REM  *****  BASIC  *****

Sub Main

End Sub


sub xhtm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RL"
args1(0).Value = "file:///E:/kurssit/ohj2/moniste/demo/06/demo1.xhtml"
args1(1).Name = "FilterName"
args1(1).Value = "XHTML Writer File"
args1(2).Name = "SelectionOnly"
args1(2).Value = true

dispatcher.executeDispatch(document, ".uno:ExportTo", "", 0, args1())


end sub


sub pdf
rem ----------------------------------------------------------------------
rem define variables
dim document   as object
dim doc        as object
dim dispatcher as object
dim FileName$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3) as new com.sun.star.beans.PropertyValue
Doc = ThisComponent
FileName = Doc.getLocation
FileName = Left(FileName,Len(FileName)-4)
args1(0).Name = "URL"
args1(0).Value = FileName &amp; ".pdf" 
args1(1).Name = "FilterName"
args1(1).Value = "writer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ExportNotes",0,false,com.sun.star.beans.PropertyState.DIRECT_VALUE),Array("UseTransitionEffects",0,true,com.sun.star.beans.PropertyState.DIRECT_VALUE),Array("IsSkipEmptyPages",0,false,com.sun.star.beans.PropertyState.DIRECT_VALUE),Array("FormsType",0,0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PageLayout",0,0,com.sun.star.beans.PropertyState.DIRECT_VALUE),Array("FirstPageOnLeft",0,false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",0,,com.sun.star.beans.PropertyState.DIRECT_VALUE))
args1(3).Name = "SelectionOnly"
args1(3).Value = true

dispatcher.executeDispatch(document, ".uno:ExportDirectToPDF", "", 0, args1())


end sub

Sub CheckThis
Xray ThisCompon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r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