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akro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office:save-done" xlink:href=""/>
    </office:event-listeners>
  </office:scripts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Normaali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padding="0cm" fo:border-left="none" fo:border-right="none" fo:border-top="none" fo:border-bottom="0.018cm solid #000000" style:shadow="none"/>
      <style:text-properties fo:font-size="10pt" style:font-size-asian="10pt" style:font-size-complex="10pt"/>
    </style:style>
    <style:style style:name="P2" style:family="paragraph" style:parent-style-name="Tehtava">
      <style:paragraph-properties fo:margin-left="1.191cm" fo:margin-right="0cm" fo:text-indent="-1.191cm" style:auto-text-indent="false"/>
    </style:style>
    <style:style style:name="P3" style:family="paragraph" style:parent-style-name="Esimerkki">
      <style:text-properties fo:font-size="11pt" style:font-size-asian="11pt" style:font-size-complex="11pt"/>
    </style:style>
    <style:style style:name="P4" style:family="paragraph" style:parent-style-name="Esimerkki">
      <style:text-properties fo:color="#000000" style:font-name="Consolas" fo:font-size="11pt" style:font-name-asian="Consolas" style:font-size-asian="11pt" style:font-name-complex="Consolas" style:font-size-complex="11pt"/>
    </style:style>
    <style:style style:name="P5" style:family="paragraph" style:parent-style-name="Esimerkki">
      <style:paragraph-properties fo:margin-left="1.667cm" fo:margin-right="0cm" fo:text-indent="0cm" style:auto-text-indent="false"/>
    </style:style>
    <style:style style:name="P6" style:family="paragraph" style:parent-style-name="Esimerkki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top="0cm" fo:margin-bottom="0.499cm"/>
      <style:text-properties fo:font-weight="bold" style:font-weight-asian="bold" style:font-weight-complex="bold"/>
    </style:style>
    <style:style style:name="P8" style:family="paragraph" style:parent-style-name="Esimerkki">
      <style:text-properties fo:color="#000000" style:font-name="Consolas" fo:font-size="11pt" style:font-name-asian="Consolas" style:font-size-asian="11pt" style:font-name-complex="Consolas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3f5fbf"/>
    </style:style>
    <style:style style:name="T9" style:family="text">
      <style:text-properties fo:color="#3f5fbf" style:font-name="Consolas" fo:font-size="11pt" style:font-name-asian="Consolas" style:font-size-asian="11pt" style:font-name-complex="Consolas" style:font-size-complex="11pt"/>
    </style:style>
    <style:style style:name="T10" style:family="text">
      <style:text-properties fo:color="#3f5fbf" style:text-underline-style="none"/>
    </style:style>
    <style:style style:name="T11" style:family="text">
      <style:text-properties fo:color="#7f9fbf" fo:font-weight="bold" style:font-weight-asian="bold" style:font-weight-complex="bold"/>
    </style:style>
    <style:style style:name="T12" style:family="text">
      <style:text-properties fo:color="#7f7f9f"/>
    </style:style>
    <style:style style:name="T13" style:family="text">
      <style:text-properties fo:color="#7f7f9f" style:text-underline-style="none"/>
    </style:style>
    <style:style style:name="T14" style:family="text">
      <style:text-properties fo:color="#7f0055" fo:font-weight="bold" style:font-weight-asian="bold" style:font-weight-complex="bold"/>
    </style:style>
    <style:style style:name="T15" style:family="text">
      <style:text-properties fo:color="#3f7f5f"/>
    </style:style>
    <style:style style:name="T16" style:family="text">
      <style:text-properties fo:color="#3f7f5f" style:text-underline-style="none"/>
    </style:style>
    <style:style style:name="T17" style:family="text">
      <style:text-properties fo:color="#0000c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älikoe / 25.3</text:h>
      <text:p text:style-name="Text_20_body">Vastaa neljään (4) tehtävään ja halutessa bonustehtäviin B1 ja/tai B2, (tuovat lisäpisteitä). Bonustehtävät saa tehdä vaikkei olisi tehnyt siihen tehtävään liittyvää tehtävää. Aikaa 4 tuntia. <text:span text:style-name="T3">Jokainen vastaus omalle paperilleen</text:span>, bonustehtävät voi kirjoittaa samalle. <text:s/>Tehtävistä 1-5 SAA vastata vain 4:<text:span text:style-name="nospell">ään</text:span>. <text:s/>Jos vastaa useampaan, niin 4 <text:span text:style-name="T3">HUONOINTA </text:span>arvostellaan.</text:p>
      <text:p text:style-name="Tehtava">1.<text:tab/>Tutki alla olevaa koodia ja tee valmiiksi annettua pohjaa käyttäen pöytätesti ohjelmalle. Merkinnät tulee tehdä vain jos muuttujan arvo muuttuu. Väritä harmaaksi myös ne kohdat, joissa muuttujaa ei ole olemassa. <text:span text:style-name="T4">Pöytätestin pohjalomakkeella on annettu muutama merkintä jo valmiiksi.</text:span> <text:tab/>(6p)</text:p>
      <text:p text:style-name="Esimerkki">- Aikasi säästämiseksi sinun ei tarvitse kirjoittaa ohjelman koko</text:p>
      <text:p text:style-name="Esimerkki"><text:s text:c="2"/>riviä, vaan pelkkä rivinumero riittää</text:p>
      <text:p text:style-name="Esimerkki">- Huomaa merkitä myös aliohjelmien/metodien lokaalien </text:p>
      <text:p text:style-name="Esimerkki"><text:s text:c="2"/>muuttujien muutokset.</text:p>
      <text:p text:style-name="Esimerkki">Käytä merkinnöissä seuraavia merkkejä:</text:p>
      <text:p text:style-name="Esimerkki">&amp; = viittaus (esim. &amp;N1 viittaa N1-olioon keossa, N1 = 1. new)</text:p>
      <text:p text:style-name="Esimerkki">Merkitse * jokaisen muuttujan päälle joka on viitemuuttuja.</text:p>
      <text:p text:style-name="Esimerkki">ROSKA = olio muuttuu roskaksi</text:p>
      <text:p text:style-name="Esimerkki"/>
      <text:p text:style-name="Esimerkki">/*1*/ public class YdinVoimala {</text:p>
      <text:p text:style-name="Esimerkki">/*2*/ <text:s text:c="10"/>private Reaktori paaReaktori;</text:p>
      <text:p text:style-name="Esimerkki">/*3*/ <text:s text:c="10"/>private Reaktori varaReaktori;</text:p>
      <text:p text:style-name="Esimerkki">/*4*/ <text:s text:c="10"/>private String tila = "NORMAALI";</text:p>
      <text:p text:style-name="Esimerkki">/*5*/ <text:s text:c="2"/></text:p>
      <text:p text:style-name="Esimerkki">/*6*/ <text:s text:c="10"/>public YdinVoimala(Reaktori varaReaktori) {</text:p>
      <text:p text:style-name="Esimerkki">/*7*/ <text:s text:c="18"/>this.paaReaktori = new Reaktori();</text:p>
      <text:p text:style-name="Esimerkki">/*8*/ <text:s text:c="18"/>this.varaReaktori = varaReaktori;</text:p>
      <text:p text:style-name="Esimerkki">/*9*/ <text:s text:c="10"/>}</text:p>
      <text:p text:style-name="Esimerkki">/*10*/ <text:s/></text:p>
      <text:p text:style-name="Esimerkki">/*11*/ <text:s text:c="9"/>public void maaJarisee(int sateilynMaara) {</text:p>
      <text:p text:style-name="Esimerkki">/*12*/ <text:s text:c="17"/>sateilynMaara += 3;</text:p>
      <text:p text:style-name="Esimerkki">/*13*/ <text:s text:c="9"/></text:p>
      <text:p text:style-name="Esimerkki">/*14*/ <text:s text:c="17"/>if (paaReaktori != null &amp;&amp; varaReaktori != null) {</text:p>
      <text:p text:style-name="Esimerkki">/*15*/ <text:s text:c="25"/>this.paaReaktori.riko();</text:p>
      <text:p text:style-name="Esimerkki">/*16*/ <text:s text:c="25"/>this.varaReaktori.riko(); <text:s text:c="22"/></text:p>
      <text:p text:style-name="Esimerkki">/*17*/ <text:s text:c="25"/>this.paaReaktori = null;</text:p>
      <text:p text:style-name="Esimerkki">/*18*/ <text:s text:c="25"/>this.varaReaktori = null;</text:p>
      <text:p text:style-name="Esimerkki">/*19*/ <text:s text:c="17"/>}</text:p>
      <text:p text:style-name="Esimerkki">/*20*/ <text:s text:c="17"/>tila = "KATASTROFI";</text:p>
      <text:p text:style-name="Esimerkki">/*21*/ <text:s text:c="9"/>}</text:p>
      <text:p text:style-name="Esimerkki">/*22*/ <text:s/></text:p>
      <text:p text:style-name="Esimerkki">/*23*/ <text:s text:c="9"/>public void arvioi() {</text:p>
      <text:p text:style-name="Esimerkki">/*23*/ <text:s text:c="17"/>System.out.println(tila);</text:p>
      <text:p text:style-name="Esimerkki">/*25*/ <text:s text:c="9"/>}</text:p>
      <text:p text:style-name="Esimerkki">/*26*/ <text:s/></text:p>
      <text:p text:style-name="Esimerkki">/*27*/ <text:s text:c="9"/>public static void main(String args[]) {</text:p>
      <text:p text:style-name="Esimerkki">/*28*/ <text:s text:c="17"/>Reaktori varaReaktori = new Reaktori();</text:p>
      <text:p text:style-name="Esimerkki">/*29*/ <text:s text:c="17"/>YdinVoimala fukushima = </text:p>
      <text:p text:style-name="Esimerkki"><text:s text:c="37"/>new YdinVoimala(varaReaktori);</text:p>
      <text:p text:style-name="Esimerkki">/*30*/ <text:s text:c="17"/>int sateilynMaara = 0;</text:p>
      <text:p text:style-name="Esimerkki">/*31*/ <text:s text:c="17"/>fukushima.maaJarisee(sateilynMaara);</text:p>
      <text:p text:style-name="Esimerkki">/*32*/ <text:s text:c="17"/>fukushima.arvioi();</text:p>
      <text:p text:style-name="Esimerkki"><text:soft-page-break/>/*33*/ <text:s text:c="17"/>fukushima.maaJarisee(sateilynMaara=3);</text:p>
      <text:p text:style-name="Esimerkki">/*34*/ <text:s text:c="17"/>System.out.println(sateilynMaara);</text:p>
      <text:p text:style-name="Esimerkki">/*35*/ <text:s text:c="9"/>}</text:p>
      <text:p text:style-name="Esimerkki">/*36*/ }</text:p>
      <text:p text:style-name="Esimerkki">/*37*</text:p>
      <text:p text:style-name="Esimerkki">/*38*/ class Reaktori {</text:p>
      <text:p text:style-name="Esimerkki">/*39*/ <text:s text:c="9"/>boolean rikki = false;</text:p>
      <text:p text:style-name="Esimerkki">/*40*/ </text:p>
      <text:p text:style-name="Esimerkki">/*41*/ <text:s text:c="9"/>public void riko() {</text:p>
      <text:p text:style-name="Esimerkki">/*42*/ <text:s text:c="17"/>this.rikki = true;</text:p>
      <text:p text:style-name="Esimerkki">/*43*/ <text:s text:c="9"/>}</text:p>
      <text:p text:style-name="Esimerkki">/*44*/ }</text:p>
      <text:p text:style-name="Esimerkki"/>
      <text:p text:style-name="Tehtava">2.<text:tab/>Tehtävä 3. Testaaminen. Alla olevassa listauksessa on kolme aliohjelmaa: vaihda, käännä ja lajittele. <text:s/>Testien luonnissa saat käyttää ComTestia tai JUnitia. ComTestin <text:span text:style-name="c">===</text:span> vastaa JUnitin <text:span text:style-name="c">assertEquals</text:span>ia niin, että<text:span text:style-name="c"> 1 === 2</text:span> ja<text:span text:style-name="c"> assertEquals(1,2)</text:span> on samanarvoisia. <text:span text:style-name="T3">Pyri b- ja c-kohdin testeissä mahdollisimman täydelliseen testaamiseen. </text:span><text:span text:style-name="T5">Testaa olennaisesti taulukon jokaista alkiota, eli pelkästään kahden alkion vertaaminen ei riitä.</text:span></text:p>
      <text:p text:style-name="Tehtava">2a)<text:tab/>Testivetoinen kehitys. Toteuta vaihda-aliohjelman runko sen testien perusteella. <text:tab/>(2p)</text:p>
      <text:p text:style-name="Tehtava">2b)<text:tab/>Luo kaanna-aliohjelmalle testi. <text:tab/>(2p)</text:p>
      <text:p text:style-name="Tehtava">2c)<text:tab/>Luo lajittele-aliohjelmalle testi. <text:tab/>(2p)</text:p>
      <text:p text:style-name="Esimerkki"><text:s text:c="2"/>/**</text:p>
      <text:p text:style-name="Esimerkki"><text:s text:c="3"/>* Vaihtaa taulukon alkioiden a ja b arvojen paikkaa.</text:p>
      <text:p text:style-name="Esimerkki"><text:s text:c="3"/>* </text:p>
      <text:p text:style-name="Esimerkki"><text:s text:c="3"/>* @param taulukko Muutettava taulukko.</text:p>
      <text:p text:style-name="Esimerkki"><text:s text:c="3"/>* @param a Vaihdettavista alkioista ensimmäisen indeksi.</text:p>
      <text:p text:style-name="Esimerkki"><text:s text:c="3"/>* @param b Vaihdettavista alkioista toisen indeksi.</text:p>
      <text:p text:style-name="Esimerkki"><text:s text:c="3"/>* &lt;pre name="test"&gt;</text:p>
      <text:p text:style-name="Esimerkki"><text:s text:c="3"/>* <text:s text:c="3"/>int[] taulukko = {1, 2, 3, 4};</text:p>
      <text:p text:style-name="Esimerkki"><text:s text:c="3"/>* <text:s text:c="3"/>vaihda(taulukko, 1, 3);</text:p>
      <text:p text:style-name="Esimerkki"><text:s text:c="3"/>* <text:s text:c="3"/>Arrays.toString(taulukko) === "[1, 4, 3, 2]";</text:p>
      <text:p text:style-name="Esimerkki"><text:s text:c="3"/>* &lt;/pre&gt;</text:p>
      <text:p text:style-name="Esimerkki"><text:s text:c="3"/>*/</text:p>
      <text:p text:style-name="Esimerkki"><text:s text:c="2"/>public static void vaihda(int[] taulukko, int a, int b) {</text:p>
      <text:p text:style-name="Esimerkki"><text:s text:c="4"/>// TODO: Toteuta.</text:p>
      <text:p text:style-name="Esimerkki"><text:s text:c="2"/>}</text:p>
      <text:p text:style-name="Esimerkki"/>
      <text:p text:style-name="Esimerkki"><text:s text:c="2"/>/**</text:p>
      <text:p text:style-name="Esimerkki"><text:s text:c="3"/>* Kääntää taulukon ympäri vaihda-aliohjelmaa käyttäen.</text:p>
      <text:p text:style-name="Esimerkki"><text:s text:c="3"/>* @param taulukko Käännettävä taulukko</text:p>
      <text:p text:style-name="Esimerkki"><text:s text:c="3"/>* @return Käännetty taulukko</text:p>
      <text:p text:style-name="Esimerkki"><text:s text:c="3"/>*/</text:p>
      <text:p text:style-name="Esimerkki"><text:s text:c="2"/>public static int[] kaanna(int[] taulukko) {</text:p>
      <text:p text:style-name="Esimerkki"><text:s text:c="5"/>// Pidä alkuperäinen taulukko ennallaan</text:p>
      <text:p text:style-name="Esimerkki"><text:s text:c="5"/>int[] kaannetty = Arrays.copyOf(taulukko, taulukko.length);</text:p>
      <text:p text:style-name="Esimerkki"><text:s text:c="5"/>int alku = 0, loppu = kaannetty.length - 1;</text:p>
      <text:p text:style-name="Esimerkki"><text:s text:c="5"/>while (alku &lt; loppu) {</text:p>
      <text:p text:style-name="Esimerkki"><text:s text:c="8"/>vaihda(kaannetty, alku++, loppu--);</text:p>
      <text:p text:style-name="Esimerkki"><text:s text:c="5"/>}</text:p>
      <text:p text:style-name="Esimerkki"><text:s text:c="5"/>return kaannetty;</text:p>
      <text:p text:style-name="Esimerkki"><text:soft-page-break/><text:s text:c="2"/>}</text:p>
      <text:p text:style-name="Esimerkki"><text:s text:c="2"/></text:p>
      <text:p text:style-name="Esimerkki"/>
      <text:p text:style-name="Esimerkki"><text:s text:c="2"/>/**</text:p>
      <text:p text:style-name="Esimerkki"><text:s text:c="3"/>* Lajittelee taulukon O(n²) ajassa. Lisäyslajittelu.</text:p>
      <text:p text:style-name="Esimerkki"><text:s text:c="3"/>* </text:p>
      <text:p text:style-name="Esimerkki"><text:s text:c="3"/>* @param alkup Lähtötaulukko</text:p>
      <text:p text:style-name="Esimerkki"><text:s text:c="3"/>* @return lajiteltu Lajiteltu taulukko</text:p>
      <text:p text:style-name="Esimerkki"><text:s text:c="3"/>*/</text:p>
      <text:p text:style-name="Esimerkki"><text:s text:c="2"/>public static int[] lajittele(int[] alkup) {</text:p>
      <text:p text:style-name="Esimerkki"><text:s text:c="4"/>int[] lajiteltava = Arrays.copyOf(alkup, alkup.length);</text:p>
      <text:p text:style-name="Esimerkki"><text:s text:c="4"/>int j, lukumaara = lajiteltava.length;</text:p>
      <text:p text:style-name="Esimerkki"/>
      <text:p text:style-name="Esimerkki"><text:s text:c="4"/>for (int i = 1; i &lt; lukumaara; i++) {</text:p>
      <text:p text:style-name="Esimerkki"><text:s text:c="6"/>j = i;</text:p>
      <text:p text:style-name="Esimerkki"><text:s text:c="6"/>// Lajittele alkiot j:stä vasemalle.</text:p>
      <text:p text:style-name="Esimerkki"><text:s text:c="6"/>while (j &gt; 0 &amp;&amp; lajiteltava[j] &lt; lajiteltava[j - 1]) {</text:p>
      <text:p text:style-name="Esimerkki"><text:s text:c="8"/>vaihda(lajiteltava, j, j - 1);</text:p>
      <text:p text:style-name="Esimerkki"><text:s text:c="8"/>j--;</text:p>
      <text:p text:style-name="Esimerkki"><text:s text:c="6"/>}</text:p>
      <text:p text:style-name="Esimerkki"><text:s text:c="4"/>}</text:p>
      <text:p text:style-name="Esimerkki"/>
      <text:p text:style-name="Esimerkki"><text:s text:c="4"/>return lajiteltava;</text:p>
      <text:p text:style-name="Esimerkki"><text:s text:c="2"/>}</text:p>
      <text:p text:style-name="Tehtava">3.<text:tab/>M3U on tiedostoformaatti soittolistojen tallentamiseen. M3U-tiedostot ovat tekstimuotoisia tiedostoja sisältäen soittolistan toistettavien kohteiden sijainnit. Tehtävä käsittelee Extended M3U -tiedostoja, jotka voivat sisältää myös kommentteja. Näissä tiedostoissa kommentti-rivit alkavat aina #-merkillä.</text:p>
      <text:p text:style-name="Tehtava"><text:tab/>Tiedostomuoto:</text:p>
      <text:p text:style-name="Esimerkki">#EXTM3U</text:p>
      <text:p text:style-name="Esimerkki"/>
      <text:p text:style-name="Esimerkki">#EXTINF:150, ArtistiX - KappaleX</text:p>
      <text:p text:style-name="Esimerkki">C:\musiikki\raita1.mp3</text:p>
      <text:p text:style-name="Esimerkki"/>
      <text:p text:style-name="Esimerkki">C:\musiikki\raita2.mp3</text:p>
      <text:p text:style-name="Esimerkki"/>
      <text:p text:style-name="Esimerkki">#EXTINF:-1, Nettiradio</text:p>
      <text:p text:style-name="Esimerkki">http://www.example.org/foo.ogg</text:p>
      <text:p text:style-name="Esimerkki"/>
      <text:p text:style-name="Esimerkki">#EXTINF:-1, Ohjelmoinnin luento</text:p>
      <text:p text:style-name="Esimerkki">http://kurssit.it.jyu.fi/TIEP111/2011/luento/ohj2_luento02a.mp4</text:p>
      <text:p text:style-name="Standard"/>
      <text:p text:style-name="Tehtava"><text:tab/>Yllä on esimerkki extended M3U -tiedostosta. Ensimmäinen rivi on tiedoston otsake ja aina samanlainen kuin yllä (#EXTM3U). Tämän jälkeen luetellaan soittolistan tiedostot allekkain. Jokainen tiedosto voidaan varustaa ylimääräisellä informaatiolla merkitsemällä se #EXTINF-merkinnän jälkeen. Merkinnän jälkeen tulee kappaleen pituus sekunteina, jonka jälkeen kappaleen tiedot (pilkulla erotettuna). Virtautetuissa medioissa käytetään yleensä negatiivista pituutta (-1), jolloin soitto-ohjelma jättää pituuden huomiotta.</text:p>
      <text:p text:style-name="Tehtava"><text:tab/>Yllä olevaa esimerkkitiedostoa apunasi käyttäen, tee ohjelma, joka</text:p>
      <text:p text:style-name="Tehtava"><text:soft-page-break/>3a)<text:tab/>lukee m3u-tiedoston ja tarkistaa tiedoston oikeellisuuden, ts. että tiedostosta löytyy vähintään otsake. Jos tiedosto sisältää osoitteita medioihin, täytyy niihin mahdollisesti liittyvä EXTINF-määrittely löytyä osoiterivin yläpuolelta. EXTINF-määrittelyjä sallitaan vain yksi per osoite. Mahdollisia virhetilanteita ovat ainakin otsakkeen puuttuminen ja osoitteen puuttuminen. <text:tab/>(3p)</text:p>
      <text:p text:style-name="Tehtava"><text:tab/>Esim. tiedosto vika.m3u, jonka sisältö on</text:p>
      <text:p text:style-name="Esimerkki">#EXTINF:0,Radio</text:p>
      <text:p text:style-name="Tehtava"><text:tab/>aiheuttaisi ohjelmassa vaikkapa seuravanlaisen tulosteen:</text:p>
      <text:p text:style-name="Esimerkki">Tiedosto huonolista.m3u on viallinen:</text:p>
      <text:p text:style-name="Esimerkki">- Otsake puuttuu (#EXTM3U)</text:p>
      <text:p text:style-name="P5">- Kohteen 'Radio' osoite puuttuu</text:p>
      <text:p text:style-name="Tehtava">3b)<text:tab/>tulostaa tiedostossa olevien soittolistan kohteiden osoitteet.<text:tab/>(3p)</text:p>
      <text:p text:style-name="Tehtava"><text:tab/> Esimerkkitiedostoa käyttämällä pitäisi tulostuksen olla seuraavan kaltainen:</text:p>
      <text:p text:style-name="Esimerkki">C:\musiikki\raita1.mp3</text:p>
      <text:p text:style-name="Esimerkki">C:\musiikki\raita2.mp3</text:p>
      <text:p text:style-name="Esimerkki">http://www.example.org/foo.ogg</text:p>
      <text:p text:style-name="Esimerkki">http://kurssit.it.jyu.fi/TIEP111/2011/luento/ohj2_luento02a.mp4</text:p>
      <text:p text:style-name="Tehtava"><text:tab/>Ota huomioon tilanteet, joissa tiedosto ei aukeakaan. Tiedoston nimi on soittolista.m3u.</text:p>
      <text:p text:style-name="Tehtava">4.<text:tab/>Tässä on osa yrityksen mahdollista postipakettien hallintajärjestelmää. Täydennä kaikki tehtävän kohdat (a-f) ohjeiden mukaan. Huomioithan, että luokka ei ole vielä valmis, joten id-arvoa ja osoitetta ei vielä käytetä missään, vaikka niitä valmiissa versiossa käytetään. Tässä tehtävässä tähän ei tarvitse reagoida.<text:tab/>(6p)</text:p>
      <text:p text:style-name="Esimerkki">/**</text:p>
      <text:p text:style-name="Esimerkki"><text:s/>* Postipaketti</text:p>
      <text:p text:style-name="Esimerkki"><text:s/>*</text:p>
      <text:p text:style-name="Esimerkki"><text:s/>* Tallentaa sisälleen tavaroita taulukkoon.</text:p>
      <text:p text:style-name="Esimerkki"><text:s/>* @author Taistelujarmo</text:p>
      <text:p text:style-name="Esimerkki"><text:s/>* @version 0.1</text:p>
      <text:p text:style-name="Esimerkki"><text:s/>*/</text:p>
      <text:p text:style-name="Esimerkki">public class Postipaketti {</text:p>
      <text:p text:style-name="Esimerkki"><text:s text:c="3"/>private Tavara[] sisalto;</text:p>
      <text:p text:style-name="Esimerkki"><text:s text:c="3"/>private int lkm;</text:p>
      <text:p text:style-name="Esimerkki"><text:s text:c="3"/>private int id;</text:p>
      <text:p text:style-name="Esimerkki"><text:s text:c="3"/>private String osoite;</text:p>
      <text:p text:style-name="Esimerkki"/>
      <text:p text:style-name="Esimerkki">// Tehtävä a):</text:p>
      <text:p text:style-name="Esimerkki">// Täydennä konstruktori ja sen kommentit, huomioi mahdolliset</text:p>
      <text:p text:style-name="Esimerkki">// virhetilaneet. Konstruktorissa pitää luoda sisalto-muuttujan</text:p>
      <text:p text:style-name="Esimerkki">// taulukko, johonka mahtuu koko-parametrin verran tavaroita.</text:p>
      <text:p text:style-name="Esimerkki"/>
      <text:p text:style-name="Esimerkki"><text:s text:c="3"/>/**</text:p>
      <text:p text:style-name="P5"><text:s text:c="4"/>* TÄYDENNÄ</text:p>
      <text:p text:style-name="Esimerkki"><text:s text:c="4"/>* @param koko Paljonko mahtuu tavaraa sisään maksimissaan</text:p>
      <text:p text:style-name="Esimerkki"><text:s text:c="4"/>*/</text:p>
      <text:p text:style-name="Esimerkki"><text:s text:c="3"/>public Postipaketti(int maxKoko) {</text:p>
      <text:p text:style-name="Esimerkki"><text:s text:c="7"/>TÄYDENNÄ</text:p>
      <text:p text:style-name="Esimerkki"><text:soft-page-break/><text:s text:c="3"/>}</text:p>
      <text:p text:style-name="Esimerkki"/>
      <text:p text:style-name="Esimerkki"><text:s/>// Tehtävä b):</text:p>
      <text:p text:style-name="Esimerkki"><text:s/>// Tutki miten aliohjelma toimii, ja täydennä kommentit</text:p>
      <text:p text:style-name="Esimerkki"/>
      <text:p text:style-name="Esimerkki"><text:s text:c="3"/>/**</text:p>
      <text:p text:style-name="Esimerkki"><text:s text:c="4"/>* TÄYDENNÄ</text:p>
      <text:p text:style-name="Esimerkki"><text:s text:c="4"/>*/</text:p>
      <text:p text:style-name="Esimerkki"><text:s text:c="3"/>public void lisaa(Tavara tavara) {</text:p>
      <text:p text:style-name="Esimerkki"><text:s text:c="7"/>if ( lkm &gt;= sisalto.length ) return;</text:p>
      <text:p text:style-name="Esimerkki"><text:s text:c="7"/>sisalto[lkm] = tavara;</text:p>
      <text:p text:style-name="Esimerkki"><text:s text:c="7"/>lkm++;</text:p>
      <text:p text:style-name="Esimerkki"><text:s text:c="3"/>}</text:p>
      <text:p text:style-name="Esimerkki"/>
      <text:p text:style-name="Esimerkki"/>
      <text:p text:style-name="Esimerkki"><text:s text:c="3"/>// Tehtävä c):</text:p>
      <text:p text:style-name="Esimerkki"><text:s text:c="3"/>// Täydennä ohjelma kommentin määrittelemällä tavalla</text:p>
      <text:p text:style-name="Esimerkki"/>
      <text:p text:style-name="Esimerkki"><text:s text:c="3"/>/**</text:p>
      <text:p text:style-name="Esimerkki"><text:s text:c="4"/>* Palauttaa indeksiä vastaavan tavaran.</text:p>
      <text:p text:style-name="Esimerkki"><text:s text:c="4"/>* Jos menee ohi taulukosta, tai kohdalla on null, palautuu null</text:p>
      <text:p text:style-name="Esimerkki"><text:s text:c="4"/>* @param i haettava indeksi</text:p>
      <text:p text:style-name="Esimerkki"><text:s text:c="4"/>* @return indeksin kohdalla oleva tavara tai null</text:p>
      <text:p text:style-name="Esimerkki"><text:s text:c="4"/>*/</text:p>
      <text:p text:style-name="Esimerkki"><text:s text:c="3"/>public Tavara getTavara(int i) {</text:p>
      <text:p text:style-name="Esimerkki"><text:s text:c="7"/>TÄYDENNÄ</text:p>
      <text:p text:style-name="Esimerkki"><text:s text:c="3"/>}</text:p>
      <text:p text:style-name="Esimerkki"/>
      <text:p text:style-name="Esimerkki"><text:s text:c="3"/>// Tehtävä d):</text:p>
      <text:p text:style-name="Esimerkki"><text:s text:c="3"/>// Täydennä silmukan sisältö, jotta ohjelma toimii kommenttien</text:p>
      <text:p text:style-name="Esimerkki"><text:s text:c="3"/>// määrittelemällä tavalla</text:p>
      <text:p text:style-name="Esimerkki"/>
      <text:p text:style-name="Esimerkki"><text:s text:c="3"/>/**</text:p>
      <text:p text:style-name="Esimerkki"><text:s text:c="4"/>* Hakee vaarallisimman ehdokkaan</text:p>
      <text:p text:style-name="Esimerkki"><text:s text:c="4"/>* Jos samaa vaarallisuutta on, haetaan ensimmäinen vastaava</text:p>
      <text:p text:style-name="Esimerkki"><text:s text:c="4"/>* @return Vaarallisin ehdokas</text:p>
      <text:p text:style-name="Esimerkki"><text:s text:c="4"/>*/</text:p>
      <text:p text:style-name="Esimerkki"><text:s text:c="3"/>public Tavara haeVaarallisin() {</text:p>
      <text:p text:style-name="Esimerkki"><text:s text:c="7"/>TÄYDENNÄ TESTI SIITÄ, ETTÄ JOS MITÄÄN ALKIOTA EI OLE </text:p>
      <text:p text:style-name="Esimerkki"><text:s text:c="7"/>Tavara ehdokas = sisalto[0];</text:p>
      <text:p text:style-name="Esimerkki"><text:s text:c="7"/>for (TÄYDENNÄ) {</text:p>
      <text:p text:style-name="Esimerkki"><text:s text:c="11"/>TÄYDENNÄ</text:p>
      <text:p text:style-name="Esimerkki"><text:s text:c="7"/>}</text:p>
      <text:p text:style-name="Esimerkki"><text:s text:c="7"/>return ehdokas;</text:p>
      <text:p text:style-name="Esimerkki"><text:s text:c="3"/>}</text:p>
      <text:p text:style-name="Esimerkki">}</text:p>
      <text:p text:style-name="Esimerkki"/>
      <text:p text:style-name="Esimerkki">/**</text:p>
      <text:p text:style-name="Esimerkki"><text:s/>* Tavara-luokka</text:p>
      <text:p text:style-name="Esimerkki"><text:s/>* Tietää tavaran nimen ja vaarallisuuden</text:p>
      <text:p text:style-name="Esimerkki"><text:s/>* @author Taistelujarmo</text:p>
      <text:p text:style-name="Esimerkki"><text:s/>* @version 0.01</text:p>
      <text:p text:style-name="Esimerkki"><text:s/>*/</text:p>
      <text:p text:style-name="Esimerkki">public class Tavara {</text:p>
      <text:p text:style-name="Esimerkki"><text:s text:c="3"/>private String nimi;</text:p>
      <text:p text:style-name="Esimerkki"><text:s text:c="3"/>private int vaarallisuus;</text:p>
      <text:p text:style-name="Esimerkki"/>
      <text:p text:style-name="Esimerkki"><text:s text:c="3"/>/**</text:p>
      <text:p text:style-name="Esimerkki"><text:s text:c="4"/>* Alustaa tavaran</text:p>
      <text:p text:style-name="Esimerkki"><text:soft-page-break/><text:s text:c="4"/>*/</text:p>
      <text:p text:style-name="Esimerkki"><text:s text:c="3"/>public Tavara() {</text:p>
      <text:p text:style-name="Esimerkki"><text:s text:c="7"/>nimi = "Default";</text:p>
      <text:p text:style-name="Esimerkki"><text:s text:c="3"/>}</text:p>
      <text:p text:style-name="Esimerkki"/>
      <text:p text:style-name="Esimerkki"><text:s text:c="3"/>/**</text:p>
      <text:p text:style-name="Esimerkki"><text:s text:c="4"/>* Palauttaa tavaran nimen</text:p>
      <text:p text:style-name="Esimerkki"><text:s text:c="4"/>* @return Tavaran nimi</text:p>
      <text:p text:style-name="Esimerkki"><text:s text:c="4"/>*/</text:p>
      <text:p text:style-name="Esimerkki"><text:s text:c="3"/>public String getNimi() {</text:p>
      <text:p text:style-name="Esimerkki"><text:s text:c="7"/>return nimi;</text:p>
      <text:p text:style-name="Esimerkki"><text:s text:c="3"/>}</text:p>
      <text:p text:style-name="Esimerkki"/>
      <text:p text:style-name="Esimerkki"/>
      <text:p text:style-name="Esimerkki"><text:s text:c="3"/>// Tehtävä e):</text:p>
      <text:p text:style-name="Esimerkki"><text:s text:c="3"/>// Tee metodi public void setNimi(String nimi) {..} ja <text:s/>kommentit</text:p>
      <text:p text:style-name="Esimerkki"><text:s text:c="3"/>// Huomioi, että Tavaran nimi ei saa olla null!</text:p>
      <text:p text:style-name="P6"/>
      <text:p text:style-name="Esimerkki"><text:s text:c="3"/>TÄYDENNÄ</text:p>
      <text:p text:style-name="Esimerkki"><text:s text:c="3"/>public void setNimi(String nimi) {</text:p>
      <text:p text:style-name="Esimerkki"><text:s text:c="7"/>TÄYDENNÄ</text:p>
      <text:p text:style-name="Esimerkki"><text:s text:c="3"/>}</text:p>
      <text:p text:style-name="Esimerkki"/>
      <text:p text:style-name="Esimerkki"><text:s text:c="3"/>// Tehtävä f):</text:p>
      <text:p text:style-name="Esimerkki"><text:s text:c="3"/>// Tee metodi public void setVaarallisuus(int vaarallisuus) {..}</text:p>
      <text:p text:style-name="Esimerkki"><text:s text:c="3"/>// ja tee kommentit. Vaarallisuus on oltava välillä 0-5</text:p>
      <text:p text:style-name="P6"/>
      <text:p text:style-name="Esimerkki"><text:s text:c="3"/>TÄYDENNÄ</text:p>
      <text:p text:style-name="Esimerkki"><text:s text:c="3"/>public void setVaarallisuus(int vaarallisuus) {</text:p>
      <text:p text:style-name="Esimerkki"><text:s text:c="7"/>TÄYDENNÄ</text:p>
      <text:p text:style-name="Esimerkki"><text:s text:c="3"/>}</text:p>
      <text:p text:style-name="Esimerkki"/>
      <text:p text:style-name="Esimerkki"><text:s text:c="3"/>/**</text:p>
      <text:p text:style-name="Esimerkki"><text:s text:c="4"/>* Palauttaa paketin vaarallisuuden</text:p>
      <text:p text:style-name="Esimerkki"><text:s text:c="4"/>* @return Vaarallisuusarvo</text:p>
      <text:p text:style-name="Esimerkki"><text:s text:c="4"/>*/</text:p>
      <text:p text:style-name="Esimerkki"><text:s text:c="3"/>public int getVaarallisuus() {</text:p>
      <text:p text:style-name="Esimerkki"><text:s text:c="7"/>return vaarallisuus;</text:p>
      <text:p text:style-name="Esimerkki"><text:s text:c="3"/>}</text:p>
      <text:p text:style-name="Esimerkki">}</text:p>
      <text:p text:style-name="P2"><text:span text:style-name="tnro">5.</text:span> <text:tab/>Edellinen koodi oli osa yrityksen paketinhallintajärjestelmää. Piirrä kuva tietorakenteesta edellisen tehtävän koodien perusteella. Piirrä kuvaan myös postipakettien säilöminen itse tehtyyn dynaamiseen taulukkoon, joka sisältää alkio-taulukon ja siitä käytössä olevan lkm. Tyhjään järjestelmään lisätään alla olevat 4 lähetettyä pakettia. Kuva tilanteesta missä nämä 4 pakettia on lisätty. <text:s/>Muista olla tarkkana osoittimien suunnasta (nuolet merkittävä). <text:s/>Kuva on siis OLIO-kuva tietorakenteesta, ei UML-kuva.<text:tab/>(6p)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able_20_Contents">paketin id</text:p>
          </table:table-cell>
          <table:table-cell table:style-name="Table1.A1" office:value-type="string">
            <text:p text:style-name="Table_20_Contents">maxKoko</text:p>
          </table:table-cell>
          <table:table-cell table:style-name="Table1.A1" office:value-type="string">
            <text:p text:style-name="Table_20_Contents">osoite</text:p>
          </table:table-cell>
          <table:table-cell table:style-name="Table1.D1" office:value-type="string">
            <text:p text:style-name="Table_20_Contents">sisältö (vaarallisuus)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C2" office:value-type="string">
            <text:p text:style-name="Table_20_Contents">Taitoniekantie 9</text:p>
          </table:table-cell>
          <table:table-cell table:style-name="Table1.D2" office:value-type="string">
            <text:p text:style-name="Table_20_Contents">100kg perunoita(0)</text:p>
          </table:table-cell>
        </table:table-row>
        <table:table-row>
          <table:table-cell table:style-name="Table1.A2" office:value-type="float" office:value="2">
            <text:p text:style-name="Table_20_Contents">2</text:p>
          </table:table-cell>
          <table:table-cell table:style-name="Table1.A2" office:value-type="float" office:value="3">
            <text:p text:style-name="Table_20_Contents">3</text:p>
          </table:table-cell>
          <table:table-cell table:style-name="Table1.C2" office:value-type="string">
            <text:p text:style-name="Table_20_Contents">Perhonkatu 2</text:p>
          </table:table-cell>
          <table:table-cell table:style-name="Table1.D2" office:value-type="string">
            <text:p text:style-name="Table_20_Contents">Moottorisaha(3), jätesäkkejä(0)</text:p>
          </table:table-cell>
        </table:table-row>
        <table:table-row>
          <table:table-cell table:style-name="Table1.A2" office:value-type="float" office:value="4">
            <text:p text:style-name="Table_20_Contents">4</text:p>
          </table:table-cell>
          <table:table-cell table:style-name="Table1.A2" office:value-type="float" office:value="1">
            <text:p text:style-name="Table_20_Contents">1</text:p>
          </table:table-cell>
          <table:table-cell table:style-name="Table1.C2" office:value-type="string">
            <text:p text:style-name="Table_20_Contents">Vanhaistentie 1</text:p>
          </table:table-cell>
          <table:table-cell table:style-name="Table1.D2" office:value-type="string">
            <text:p text:style-name="Table_20_Contents">Uudet sterkat(0)</text:p>
          </table:table-cell>
        </table:table-row>
        <table:table-row>
          <table:table-cell table:style-name="Table1.A2" office:value-type="float" office:value="5">
            <text:p text:style-name="Table_20_Contents">5</text:p>
          </table:table-cell>
          <table:table-cell table:style-name="Table1.A2" office:value-type="float" office:value="2">
            <text:p text:style-name="Table_20_Contents">2</text:p>
          </table:table-cell>
          <table:table-cell table:style-name="Table1.C2" office:value-type="string">
            <text:p text:style-name="Table_20_Contents">Rajatie 32</text:p>
          </table:table-cell>
          <table:table-cell table:style-name="Table1.D2" office:value-type="string">
            <text:p text:style-name="Table_20_Contents">Tappajajänis(5)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adornments="Normaali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99cm" fo:margin-bottom="0.21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left="1.667cm" fo:margin-right="0cm" fo:margin-top="0cm" fo:margin-bottom="0cm" fo:text-indent="0cm" style:auto-text-indent="false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htava" style:family="paragraph" style:parent-style-name="List_20_Heading" style:master-page-name="">
      <style:paragraph-properties fo:margin-left="1.191cm" fo:margin-right="0cm" fo:margin-top="0.3cm" fo:margin-bottom="0.3cm" fo:text-align="justify" style:justify-single-word="false" fo:text-indent="-1.191cm" style:auto-text-indent="false" style:page-number="auto">
        <style:tab-stops>
          <style:tab-stop style:position="15.663cm" style:type="right"/>
        </style:tab-stops>
      </style:paragraph-properties>
    </style:style>
    <style:style style:name="Esimerkki" style:family="paragraph" style:parent-style-name="Preformatted_20_Text">
      <style:paragraph-properties>
        <style:tab-stops/>
      </style:paragraph-properties>
      <style:text-properties fo:language="zxx" fo:country="none"/>
    </style:style>
    <style:style style:name="nappain" style:family="paragraph" style:parent-style-name="Esimerkki"/>
    <style:style style:name="TehtavaAlku" style:family="paragraph" style:parent-style-name="Text_20_body" style:master-page-name="">
      <style:paragraph-properties fo:margin-top="0cm" fo:margin-bottom="0cm" fo:line-height="0.25cm" style:page-number="auto"/>
    </style:style>
    <style:style style:name="TehtavaLoppu" style:family="paragraph" style:parent-style-name="TehtavaAlku"/>
    <style:style style:name="Tnro" style:family="paragraph" style:parent-style-name="Tehtava"/>
    <style:style style:name="koodi" style:family="paragraph" style:parent-style-name="Text_20_body" style:master-page-name="">
      <style:paragraph-properties fo:margin-top="0cm" fo:margin-bottom="0cm" style:page-number="auto"/>
      <style:text-properties style:font-name="Courier New1"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c" style:family="text">
      <style:text-properties style:font-name="Courier New" fo:language="zxx" fo:country="none" fo:background-color="transparent" style:font-name-asian="Courier New" style:font-name-complex="Courier New"/>
    </style:style>
    <style:style style:name="nappain" style:family="text">
      <style:text-properties fo:font-weight="bold"/>
    </style:style>
    <style:style style:name="tnro" style:family="text"/>
    <style:style style:name="nospell" style:family="text">
      <style:text-properties fo:language="zxx" fo:country="none" fo:background-color="transparen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18cm solid #000000" style:shadow="none"/>
      <style:text-properties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Ohjelmointi 2 / 2011</text:span><text:tab/><text:tab/><text:chapter text:display="name" text:outline-level="1">Välikoe / 25.3</text:chapter></text:p>
      </style:header>
      <style:footer>
        <text:p text:style-name="Footer"><text:span text:style-name="MT2"><text:file-name text:display="name-and-extension">demoVK1.odt</text:file-name></text:span><text:span text:style-name="MT2">/</text:span><text:span text:style-name="MT2"><text:date style:data-style-name="N36" text:date-value="2011-03-26T18:53:50.93">26.03.2011</text:date></text:span><text:tab/><text:tab/>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Vesa Lappalainen</meta:initial-creator>
    <meta:creation-date>2006-12-05T09:59:35</meta:creation-date>
    <dc:date>2011-03-26T18:53:50.91</dc:date>
    <meta:print-date>2010-03-25T10:16:08.16</meta:print-date>
    <meta:editing-cycles>190</meta:editing-cycles>
    <meta:editing-duration>PT574H56M53S</meta:editing-duration>
    <dc:creator>Vesa Lappalainen</dc:creator>
    <meta:document-statistic meta:table-count="1" meta:image-count="0" meta:object-count="0" meta:page-count="7" meta:paragraph-count="264" meta:word-count="1262" meta:character-count="10534"/>
    <meta:user-defined meta:name="Info 1"/>
    <meta:user-defined meta:name="Info 2"/>
    <meta:user-defined meta:name="Info 3"/>
    <meta:user-defined meta:name="Info 4"/>
  </office:meta>
</office:document-meta>
</file>

<file path=Basic/Standard/makrot.xml><?xml version="1.0" encoding="utf-8"?>
<!DOCTYPE module  PUBLIC '-//OpenOffice.org//DTD OfficeDocument 1.0//EN'  'module.dtd'>
<script:module xmlns:script="http://openoffice.org/2000/script" script:name="makrot" script:language="StarBasic">REM  *****  BASIC  *****

Sub Main

End Sub


sub xhtm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URL"
args1(0).Value = "file:///E:/kurssit/ohj2/moniste/demo/06/demo1.xhtml"
args1(1).Name = "FilterName"
args1(1).Value = "XHTML Writer File"
args1(2).Name = "SelectionOnly"
args1(2).Value = true

dispatcher.executeDispatch(document, ".uno:ExportTo", "", 0, args1())


end sub


sub pd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3) as new com.sun.star.beans.PropertyValue
args1(0).Name = "URL"
args1(0).Value = "file:///E:/kurssit/ohj2/moniste/demo/07/demo1.pdf"
args1(1).Name = "FilterName"
args1(1).Value = "writer_pdf_Export"
args1(2).Name = "FilterData"
args1(2).Value = Array(Array("UseLosslessCompression",0,false,com.sun.star.beans.PropertyState.DIRECT_VALUE),Array("Quality",0,90,com.sun.star.beans.PropertyState.DIRECT_VALUE),Array("ReduceImageResolution",0,false,com.sun.star.beans.PropertyState.DIRECT_VALUE),Array("MaxImageResolution",0,300,com.sun.star.beans.PropertyState.DIRECT_VALUE),Array("UseTaggedPDF",0,false,com.sun.star.beans.PropertyState.DIRECT_VALUE),Array("ExportNotes",0,false,com.sun.star.beans.PropertyState.DIRECT_VALUE),Array("UseTransitionEffects",0,true,com.sun.star.beans.PropertyState.DIRECT_VALUE),Array("IsSkipEmptyPages",0,false,com.sun.star.beans.PropertyState.DIRECT_VALUE),Array("FormsType",0,0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PageLayout",0,0,com.sun.star.beans.PropertyState.DIRECT_VALUE),Array("FirstPageOnLeft",0,false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ncryptFile",0,false,com.sun.star.beans.PropertyState.DIRECT_VALUE),Array("DocumentOpenPassword",0,"",com.sun.star.beans.PropertyState.DIRECT_VALUE),Array("RestrictPermissions",0,false,com.sun.star.beans.PropertyState.DIRECT_VALUE),Array("PermissionPassword",0,"",com.sun.star.beans.PropertyState.DIRECT_VALUE),Array("",0,,com.sun.star.beans.PropertyState.DIRECT_VALUE))
args1(3).Name = "SelectionOnly"
args1(3).Value = true

dispatcher.executeDispatch(document, ".uno:ExportToPDF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kro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