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Ohjelmien lisensoinnista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>Mitä ohjelmoijan on hyvä tietää ohjelmien tekijänoikeuksista ja (erityisesti open source) lisensseistä</text:p>
            <text:p/>
            <text:p/>
            <text:p>Tapani Tarvainen 7.11.2014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ähtökohta: tekijänoikeu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Yksinoikeus "määrätä teoksesta valmistamalla siitä kappaleita ja saattamalla se yleisön saataviin".</text:p>
              </text:list-item>
              <text:list-item>
                <text:p>Automaattinen kaikilla teoksilla (jotka ylittävät teoskynnyksen), ei edellytä rekisteröintiä tai määrämuotoista copyright-tekstiä</text:p>
              </text:list-item>
              <text:list-item>
                <text:p>Ylikansallista (Bernen sopimus, WIPO, EU...) - lisenssi mieluiten (myös) englanniksi</text:p>
              </text:list-item>
              <text:list-item>
                <text:p>Tekijänoikeuden lähioikeudet (luettelosuoja ym)</text:p>
              </text:list-item>
              <text:list-item>
                <text:p>Myös patentti- ja tavaramerkkioikeus voivat tulla vastaa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Kysymyksiä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illainen lisenssi milloinkin kannattaa laittaa omaan koodiin?</text:p>
              </text:list-item>
              <text:list-item>
                <text:p>Miten omassa ohjelmassa voi käyttää muiden tekemää (netistä löytyvää yms) koodia ja mitä se vaikuttaa lisensointiin - voiko eri tavoin lisensoituja ohjelmia yhdistää ja mitä se vaikuttaa?</text:p>
              </text:list-item>
              <text:list-item>
                <text:p>Mitä tapahtuu jos samaa koodia jakaa usealla eri lisenssillä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senssin valin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Riippuu ohjelman luonteesta (standalone, kirjasto, web-sovellus), tekijän tarkoituksista ja mahdollisesti käytettävästä muusta koodista</text:p>
              </text:list-item>
              <text:list-item>
                <text:p>Lisenssi on peruuttamaton ellei siinä erikseen toisin mainita, mutta saman ohjelman voi lisensoida uudestaan eri lisenssillä</text:p>
              </text:list-item>
              <text:list-item>
                <text:p>Käytettäessä muiden tekemiä koodeja pitää selvittää lisenssiyhteensopivuus</text:p>
              </text:list-item>
              <text:list-item>
                <text:p>Omaa lisenssiä ei kannata kirjoittaa ellei ole lakim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”No License”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uositus: ”Copyright Kaino Koodari 2014”</text:p>
              </text:list-item>
              <text:list-item>
                <text:p>Implisiittinen lisenssi: laillisesti (tekijän/ oikeudenhaltijan luvalla) saatua ohjelmaa saa käyttää (myös kaupallisesti) mutta ei muokata eikä levittää edelleen; varmuuskopiointi on aina sallittua, reverse engineering jos tarpeen yhteensopivuussyistä</text:p>
              </text:list-item>
              <text:list-item>
                <text:p>Jaettaessa ohjelmia netissä jakotapa voi vaikuttaa (esim. foorumin säännö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ublic Doma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”This code is in the public domain.”</text:p>
              </text:list-item>
              <text:list-item>
                <text:p>Ei yksiselitteistä suomalaista vastinetta, esim. ”Tätä ohjelmaa saa vapaasti käyttää miten tahansa kaikkiin tarkoituksiin.”</text:p>
              </text:list-item>
              <text:list-item>
                <text:p>Tekijän nimi (tai ”copyright tekijä vuosi” tms) syytä laittaa kuitenkin, ja jotkut suosittelevat pitempiäkin tekstejä</text:p>
              </text:list-item>
              <text:list-item>
                <text:p>Disclaimer (”as is, no warranty”) hyvä lisätä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GP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”General Public License” (aiemmin ”Gnu Public License”)</text:p>
              </text:list-item>
              <text:list-item>
                <text:p>”Copyleft”: Lähdekoodi annettava, muokkaus ja edelleen levitys sallittava, muutettuja versioita levitettävä samalla lisenssillä jos niitä levittää (”tarttuu” koodia yhdistettäessä), tekijää ei saa vaatia vastuuseen</text:p>
              </text:list-item>
              <text:list-item>
                <text:p>Useita hieman erilaisia versioita, voi sallia monia tyyliin ”version 2 or any later version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PLv3 vs GPLv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helpompi yhdistää muiden lisenssien kanssa</text:p>
              </text:list-item>
              <text:list-item>
                <text:p>”Tivoisaatio”-rajoitus</text:p>
              </text:list-item>
              <text:list-item>
                <text:p>DRM-rajoitus (ei ”tehokas suoja”)</text:p>
              </text:list-item>
              <text:list-item>
                <text:p>patenttilisenssipakko</text:p>
              </text:list-item>
              <text:list-item>
                <text:p>(muokattua) lähdekoodia ei tarvitse julkistaa ellei binääriäkään jaa (v2 epäselvä tässä, toisaalta vrt. Affer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ffero GP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ykyinen versio Gnu AGPL v3</text:p>
              </text:list-item>
              <text:list-item>
                <text:p>Tarkoitettu verkossa ajettaville ohjelmille: muokattu lähdekoodi annettava myös vaikka ohjelmaa saa vain ajaa verkon yli (vaikkei mitään binääriä käyttäjälle annetakaan)</text:p>
              </text:list-item>
              <text:list-item>
                <text:p>Eksplisiittisesti yhteensopiva GPLv3:n kanssa (mutta ei GPLv2: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GP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”Lesser GPL” (”Library GPL”)</text:p>
              </text:list-item>
              <text:list-item>
                <text:p>Lievennys GPL:ään: eksplisiittisesti sallii linkittämisen vaikuttamatta kokonaisuuden lisensointiin</text:p>
              </text:list-item>
              <text:list-item>
                <text:p>Rajapintojen pitää olla avoimia niin, että LGPL-lisensoituja osia voi muuttaa</text:p>
              </text:list-item>
              <text:list-item>
                <text:p>Tarkoitettu lähinnä ohjelmakirjastoil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IT licen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allii suunnilleen kaiken kunhan lisenssitekstiä ei poista eikä vaadi tekijää vastuuseen mistään</text:p>
              </text:list-item>
              <text:list-item>
                <text:p>Olennaisesti sama kuin BSD license (tästä on useita variantteja, lisänä usein eksplisiittinen kielto käyttää alkuperäisen tekijän nimeä mainonnass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Apache licens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allii vapaan levittämisen kuten MIT/BSD, mutta lisää patenttivapauden (tekijä lupaa ilmaisen lisenssin mahdollisiin koodiin liittyviin patentteihinsa, käyttöoikeuden menettää jos vaatii patenttikorvauksia koodista)</text:p>
              </text:list-item>
              <text:list-item>
                <text:p>Yhteensopiva GPLv3:n kanssa, mutta ei GPLv2: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uita yleisiä OS-lisenssejä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rtistic license: lähinnä Perl-ohjelmille</text:p>
              </text:list-item>
              <text:list-item>
                <text:p>Eclipse license: melkein kuten BSD</text:p>
              </text:list-item>
              <text:list-item>
                <text:p>Mozilla license: BSD/GPL kompromissiyritys</text:p>
                <text:p/>
                <text:p>Paljon muitakin on, kannattaa harkita lähinnä yhteensopivuussyistä jos koodaa tietyn yhteisön kanssa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uljetun koodin lisenss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Suljetun koodin (erityisesti ohjelmakirjastojen) käyttäminen oman ohjelman yhteydessä on mahdollista hyvin vaihtelevin ehdoin</text:p>
              </text:list-item>
              <text:list-item>
                <text:p>Kääntäjien tuotoksia saa yleensä levittää vaikka mukana menisikin suljettujen kirjastojen osia</text:p>
              </text:list-item>
              <text:list-item>
                <text:p>Käyttöjärjestelmän jaettuja kirjastoja saa yleensä käyttää mutta ei levittää, poikkeuksia 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(and closed) da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Muuta kuin ohjelmakoodia koskevat lisenssit hyvin kirjavia, ehdot kannattaa lukea huolella</text:p>
              </text:list-item>
              <text:list-item>
                <text:p>Laissa hieman vähemmän rajoitettua kuin ohjelmat (mm. saa kopioida omaan käyttöön)</text:p>
              </text:list-item>
              <text:list-item>
                <text:p>”Elävä data” ts. verkossa oleva ja sieltä jonkin rajapinnan kautta käytettävä data (esim. karttadata) erityisen ongelmallista, oikeuskäytäntöä vähän</text:p>
              </text:list-item>
              <text:list-item>
                <text:p>Ilmaisuus tarkoittaa, että on yleensä turha valittaa ainakaan yksityiselle toimijalle (Google tms), jos ehdot muuttuvat kesken kaiken (etenkin elävän datan kanss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pen data -lisenssejä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DDL: ”Public Domain for data/databases”</text:p>
              </text:list-item>
              <text:list-item>
                <text:p>ODC-By: ”Attribution for data/databases”</text:p>
              </text:list-item>
              <text:list-item>
                <text:p>ODC-ODbL: ”Attribution share-alike for data/databases”</text:p>
              </text:list-item>
              <text:list-item>
                <text:p>GFDL: Gnu Free Documentation License</text:p>
              </text:list-item>
              <text:list-item>
                <text:p>Open Publication License</text:p>
              </text:list-item>
              <text:list-item>
                <text:p>Creative Commons -lisenss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Henkilötietojen käsittel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Henkilötietoja sisältävän datan käsittelyssä on paljon lisärajoituksia (henkilötietolaki, EU-säännöstöt)</text:p>
              </text:list-item>
              <text:list-item>
                <text:p>Henkilötieto = mikä tahansa tiettyyn henkilöön helposti yhdistettävissä oleva tieto</text:p>
              </text:list-item>
              <text:list-item>
                <text:p>Käsittely sallittua vain laissa luetelluin perustein</text:p>
              </text:list-item>
              <text:list-item>
                <text:p>Jotkin henkilötiedot erityisen arkaluontoisia, käsittely vielä rajoitetumpaa (vaatii erityisperustetta)</text:p>
              </text:list-item>
              <text:list-item>
                <text:p>1+1=3? Kahden tai useamman tietokannan yhdistäminen voi aiheuttaa rajoituksia, joita millään niistä yksinään ei o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Lisätieto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opensource.org</text:p>
              </text:list-item>
              <text:list-item>
                <text:p>choosealicense.org</text:p>
              </text:list-item>
              <text:list-item>
                <text:p>wikipedia.org/wiki/Comparison_of_free_and_open-source_software_licenses</text:p>
              </text:list-item>
              <text:list-item>
                <text:p>opendatacommons.org</text:p>
              </text:list-item>
              <text:list-item>
                <text:p>opendefinition.org</text:p>
              </text:list-item>
              <text:list-item>
                <text:p>creativecommons.org</text:p>
              </text:list-item>
              <text:list-item>
                <text:p>opencontent.org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6T11:31:20</meta:creation-date>
    <dc:date>2014-11-07T08:22:00</dc:date>
    <meta:editing-duration>PT19H1M9S</meta:editing-duration>
    <meta:editing-cycles>6</meta:editing-cycles>
    <meta:generator>LibreOffice/4.0.4.2$Linux_X86_64 LibreOffice_project/400m0$Build-2</meta:generator>
    <meta:document-statistic meta:object-count="93"/>
  </office:meta>
</office:document-meta>
</file>