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42cm"/>
    </style:style>
    <style:style style:name="co3" style:family="table-column">
      <style:table-column-properties fo:break-before="auto" style:column-width="5.00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Taulukko1" table:style-name="ta1">
        <table:shapes>
          <draw:frame draw:z-index="0" draw:style-name="gr1" svg:width="15.999cm" svg:height="8.999cm" svg:x="0.274cm" svg:y="5.97cm">
            <draw:object draw:notify-on-update-of-ranges="Taulukko1.B1:Taulukko1.B13 Taulukko1.C1:Taulukko1.C1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/>
          <table:table-cell office:value-type="string">
            <text:p>Lämpötila T [C]</text:p>
          </table:table-cell>
          <table:table-cell office:value-type="string">
            <text:p>Vesipylvään korkeus h [mm]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0.15">
            <text:p>0,15</text:p>
          </table:table-cell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0.25">
            <text:p>0,25</text:p>
          </table:table-cell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0.35">
            <text:p>0,35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0.45">
            <text:p>0,45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0.55">
            <text:p>0,55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0.6">
            <text:p>0,6</text:p>
          </table:table-cell>
        </table:table-row>
      </table:table>
      <table:table table:name="Taulukko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ulukko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i </meta:initial-creator>
    <meta:creation-date>2013-09-30T23:29:35</meta:creation-date>
    <dc:date>2013-09-30T23:32:59</dc:date>
    <dc:creator>Matti </dc:creator>
    <meta:editing-duration>P0D</meta:editing-duration>
    <meta:editing-cycles>1</meta:editing-cycles>
    <meta:generator>LibreOffice/3.5$Linux_x86 LibreOffice_project/350m1$Build-2</meta:generator>
    <meta:document-statistic meta:table-count="3" meta:cell-count="2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3.035cm" svg:y="0.316cm" chart:style-name="ch2">
          <text:p>Vesipylvään korkeus kaasun lämpötilan funktiona</text:p>
        </chart:title>
        <chart:plot-area chart:style-name="ch3" table:cell-range-address="Taulukko1.B1:Taulukko1.C13" svg:x="1.331cm" svg:y="1.635cm" svg:width="14.029cm" svg:height="6.204cm">
          <chartooo:coordinate-region svg:x="2.058cm" svg:y="1.834cm" svg:width="13.022cm" svg:height="5.358cm"/>
          <chart:axis chart:dimension="x" chart:name="primary-x" chart:style-name="ch4">
            <chart:title svg:x="6.661cm" svg:y="8.019cm" chart:style-name="ch5">
              <text:p>Kaasun lämpötila T [C]</text:p>
            </chart:title>
          </chart:axis>
          <chart:axis chart:dimension="y" chart:name="primary-y" chart:style-name="ch4">
            <chart:title svg:x="0.451cm" svg:y="6.805cm" chart:style-name="ch6">
              <text:p>Vesipylvään korkeus h [mm]</text:p>
            </chart:title>
            <chart:grid chart:style-name="ch7" chart:class="major"/>
          </chart:axis>
          <chart:series chart:style-name="ch8" chart:values-cell-range-address="Taulukko1.C1:Taulukko1.C13" chart:class="chart:scatter">
            <chart:domain table:cell-range-address="Taulukko1.B1:Taulukko1.B13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B</text:p>
              </table:table-cell>
              <table:table-cell office:value-type="string">
                <text:p>Sarak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Taulukko1.B1:Taulukko1.B13</svg:desc>
                </draw:g>
              </table:table-cell>
              <table:table-cell office:value-type="float" office:value="NaN">
                <text:p>NaN</text:p>
                <draw:g>
                  <svg:desc>Taulukko1.C1:Taulukko1.C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">
                <text:p>2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">
                <text:p>3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">
                <text:p>4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5">
                <text:p>45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">
                <text:p>50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5">
                <text:p>55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">
                <text:p>6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0">
                <text:p>7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0">
                <text:p>8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0">
                <text:p>90</text:p>
              </table:table-cell>
              <table:table-cell office:value-type="float" office:value="0.6">
                <text:p>0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